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maken bekend dat zij op 6 juli 2017 in het kader van de Wet algemene bepalingen omgevingsrecht de volgende omgevingsvergunning (uitgebreide procedure) hebben verleend voor:</text:p>
            <text:p text:style-name="common-al">Een perceel nabij Leemdijk te Smilde, voor het ontwikkelen van een zonnepark.</text:p>
            <text:p text:style-name="common-al">De beschikking is ten opzichte van de ontwerpbeschikking gewijzigd. </text:p>
            <text:p text:style-name="common-al">De stukken zijn in te zien op www.middendrenthe.nl of www.ruimtelijkeplannen.nl. Tijdens de periode van inzage, uiterlijk tot 1 september 2017, kan, door een belanghebbende die tegen de ontwerpbeschikking een zienswijze heeft ingediend, tegen de beschikking beroep worden ingesteld bij de Rechtbank Noord-Nederland. Ook een belanghebbende die aan kan tonen dat hij redelijkerwijs niet in staat is geweest om een zienswijze in te dienen, kan beroep instellen. Tegen het gewijzigde onderdeel kan een ieder beroep indienen. </text:p>
            <text:p text:style-name="last-al">Het instellen van beroep heeft geen schorsende werking. Degene die tijdig beroep instelt, kan daarom tevens een verzoek om een voorlopige voorziening indienen bij de voorzieningenrechter van de Rechtbank Noord-Nederland. Een beroepschrift dient te worden gericht aan de Rechtbank Noord-Nederland, Afdeling Bestuursrecht, Postbus 150, 9400 AD te Groningen; een verzoek om een voorlopige voorziening aan de voorzieningenrechter van deze rechtbank, op hetzelfde adres. Bij het verzoek om een voorlopige voorziening dient een afschrift van het beroepschrift te worden gevo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0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70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70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39709</meta:user-defined>
    <meta:user-defined meta:name="OVERHEIDop.StcrtID/DC.identifier">stcrt-2017-39709</meta:user-defined>
    <meta:user-defined meta:name="OVERHEID.TaxonomieBeleidsagenda/OVERHEID.category">Ruimte en infrastructuur | Organisatie en beleid</meta:user-defined>
    <meta:user-defined meta:name="OVERHEIDop.Ruimtelijkplan/OVERHEIDop.bekendmakingBetreffendePlan">NL.IMRO.1731.nabijLeemdijkSML-OMGV</meta:user-defined>
    <meta:user-defined meta:name="OVERHEID.Organisatietype/OVERHEID.organisationType">gemeente</meta:user-defined>
    <meta:user-defined meta:name="OVERHEID.Informatietype/DC.type">officiële publicatie</meta:user-defined>
    <dc:language>nl</dc:language>
    <meta:user-defined meta:name="OVERHEID.Gemeente/DC.creator">Midden-Drenthe</meta:user-defined>
    <meta:user-defined meta:name="OVERHEID.PostcodeHuisnummer/OVERHEIDop.postcodeHuisnummer">9422CL 15</meta:user-defined>
    <meta:user-defined meta:name="OVERHEIDop.woonplaats">Smilde</meta:user-defined>
    <meta:user-defined meta:name="OVERHEIDop.straatnaam">Leem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4233 549900</meta:user-defined>
    <meta:user-defined meta:name="OVERHEIDop.versieInformatie"/>
  </office:meta>
</office:document-meta>
</file>