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k Oudesluis” en de Beeldkwaliteitsinspir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olderpark en ontmoetingsplein Oudesluis, </text:span>
            <text:span text:style-name="nadrukvet">gemeente Schagen</text:span>
          </text:p>
            <text:p text:style-name="common-al">Burgemeester en wethouders maken op grond van artikel 3.8 Wet ruimtelijke ordening bekend dat de gemeenteraad in zijn vergadering van 4 juli 2017 het bestemmingsplan “Park Oudesluis” (NL.IMRO.0441.BPDGSParkOudesluis-VA01) en de Beeldkwaliteitsinspiratie Polderpark en ontmoetingsplein Oudesluis heeft vastgesteld. </text:p>
            <text:p text:style-name="common-al">
            <text:span text:style-name="nadrukcur">Inhoud bestemmingsplan</text:span>
          </text:p>
            <text:p text:style-name="common-al">Het bestemmingsplan maakt het mogelijk om in het buitengebied van Oudesluis een park te realiseren. Het bestemmingsplan bestaat uit regels, een verbeelding (plankaart) en een toelichting met bijlagen.</text:p>
            <text:p text:style-name="common-al">
            <text:span text:style-name="nadrukcur">Inhoud beeldkwaliteitsinspiratie</text:span>
          </text:p>
            <text:p text:style-name="common-al">De beeldkwaliteitsinspiratie geeft kaders voor het gebruik, de inrichting en het beheer van de bebouwde en de openbare ruimte, waaraan alle toekomstige initiatieven in en rond het park Oudesluis zullen worden getoetst. De stedenbouwkundig-landschappelijke en cultuur-historische criteria vormen een aanvulling op de Reisgids voor ruimtelijke kwaliteit.</text:p>
            <text:p text:style-name="common-al">
            <text:span text:style-name="nadrukcur">Ter inzage</text:span>
          </text:p>
            <text:p text:style-name="common-al">Het raadsbesluit, het vastgestelde bestemmingsplan, de Beeldkwaliteitsinspiratie</text:p>
            <text:p text:style-name="common-al">Polderpark en ontmoetingsplein Oudesluis en de hierbij behorende stukken liggen met ingang van 11 juli 2017(zes weken) ter inzage bij het Klantcontactcentrum in het gemeentehuis, Laan 19 te Schagen. </text:p>
            <text:p text:style-name="common-al">Beide besluiten met de bijbehorende stukken zijn digitaal in te zien via www.overheid.nl of via www.ruimtelijkeplannen.nl/web-roo/?planidn=NL.IMRO.0441.BPDGSParkOudesluis-VA01 </text:p>
            <text:p text:style-name="common-al">De bronbestanden zijn beschikbaar via: http://schagen.gemeentedocumenten.nl/Bestemmingsplannen//NL.IMRO.0441.BPDGSParkOudesluis-VA01 </text:p>
            <text:p text:style-name="common-al">
            <text:span text:style-name="nadrukcur">Beroep </text:span>
          </text:p>
            <text:p text:style-name="common-al">Tegen het besluit tot vaststelling van de Beeldkwaliteitsinspiratie Polderpark en ontmoetings-plein Oudesluis kan op grond van artikel 8:5 van de Algemene wet bestuursrecht géén bezwaar worden gemaakt of beroep worden ingesteld.</text:p>
            <text:p text:style-name="common-al">Tegen het besluit tot vaststelling van het bestemmingsplan kan met ingang van de dag na die waarop het besluit ter inzage is gelegd gedurende zes weken beroep bij de Afdeling bestuursrechtspraak van de Raad van State worden ingesteld. Van deze mogelijkheid kunnen gebruik maken:</text:p>
            <text:list text:style-name="id1-3-2-1-1-15">
              <text:list-item text:style-override="id1-3-2-1-1-15-1">
                <text:number>-</text:number>
                <text:p text:style-name="al">een belanghebbende die tijdig zijn zienswijze bij de gemeenteraad naar voren heeft gebracht;</text:p>
              </text:list-item>
              <text:list-item text:style-override="id1-3-2-1-1-15-2">
                <text:number>-</text:number>
                <text:p text:style-name="al">een belanghebbende die aantoont dat hij redelijkerwijs niet in staat is geweest zijn zienswijze tegen het ontwerp-bestemm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Afdeling Ruimte van de gemeente Schagen, tel. 0224-210400</text:p>
            <text:p text:style-name="last-al">Schagen, 10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07</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707</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707</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ark Oudesluis” en de Beeldkwaliteitsinspiratie</meta:user-defined>
    <meta:user-defined meta:name="OVERHEIDop.doctype">Officiële Publicaties, versie 1.1</meta:user-defined>
    <meta:user-defined meta:name="DCTERMS.W3CDTF/OVERHEIDop.jaargang">2017</meta:user-defined>
    <meta:user-defined meta:name="DCTERMS.W3CDTF/DCTERMS.available">2017-07-10</meta:user-defined>
    <meta:user-defined meta:name="OVERHEIDop.publicationIssue">39707</meta:user-defined>
    <meta:user-defined meta:name="OVERHEIDop.StcrtID/DC.identifier">stcrt-2017-39707</meta:user-defined>
    <meta:user-defined meta:name="OVERHEID.TaxonomieBeleidsagenda/OVERHEID.category">Ruimte en infrastructuur | Organisatie en beleid</meta:user-defined>
    <meta:user-defined meta:name="OVERHEIDop.Ruimtelijkplan/OVERHEIDop.bekendmakingBetreffendePlan">NL.IMRO.0441.BPDGSParkOudesluis-VA01</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7PN 40</meta:user-defined>
    <meta:user-defined meta:name="OVERHEIDop.woonplaats">Oudesluis</meta:user-defined>
    <meta:user-defined meta:name="OVERHEIDop.straatnaam">Melchio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898 538319</meta:user-defined>
    <meta:user-defined meta:name="OVERHEIDop.versieInformatie"/>
  </office:meta>
</office:document-meta>
</file>