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3e Verzamelplan  Chw bestemmingsplan Buitengebied gemeente Dalfsen, Beeldkwaliteitsplannen en beschikking hogere grenswaarde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Vastgesteld Chw bestemmingsplan 3e Verzamelplan bestemmingsplan Buitengebied gemeente Dalfsen </text:span>
              </text:p>
              </text:list-item>
            </text:list>
            <text:p text:style-name="common-al">Burgemeester en wethouders van Dalfsen maken bekend dat de gemeenteraad van Dalfsen het 3e Verzamelplan Chw bestemmingsplan Buitengebied gemeente Dalfsen op 26 juni 2017 gewijzigd hebben vastgesteld.  </text:p>
            <text:p text:style-name="common-al">De gemeente Dalfsen wil haar dienstverlening aan burgers en bedrijven verbeteren. Vooral als het gaat om kosten (leges) en begeleiding bij procedures. In het jaarlijkse 'Verzamelplan Buitengebied' bundelt de gemeente verschillende ontwikkelingen in het buitengebied tot één nieuw bestemmingsplan. Dit bestemmingsplan is de uitkomst van de derde ronde voor het verzamelplan.</text:p>
            <text:p text:style-name="common-al">In dit bestemmingsplan staan de volgende ontwikkelingen: </text:p>
            <text:list text:style-name="id1-3-2-1-1-5">
              <text:list-item text:style-override="id1-3-2-1-1-5-1">
                <text:number>1.</text:number>
                <text:p text:style-name="al">Oosterveen 56/ De Stouwe 27 en Oosteinde 70: door het slopen van vrijgekomen bebouwing op de percelen Oosteinde 70 en Oosterveen 56, de schuur op het perceel De Stouwe 27 te bestemmen voor opslag voor een bedrijf in stalinrichting;</text:p>
              </text:list-item>
              <text:list-item text:style-override="id1-3-2-1-1-5-2">
                <text:number>2.</text:number>
                <text:p text:style-name="al">Statumweg 1-4 en Blikman Kikkertweg 17a en Blikman Kikkertweg ten westen van nr. 13, Het slopen van alle bedrijfsbebouwing aan de Blikman Kikkertweg 17a en het verplaatsen van de woning Statumweg 1 en het bouwen van een rood voor rood woning naar het perceel ten oosten van de Blikman Kikkertweg 13 en uitbreiding van een loonbedrijf Statumweg 4/4a realiseren;</text:p>
              </text:list-item>
              <text:list-item text:style-override="id1-3-2-1-1-5-3">
                <text:number>3.</text:number>
                <text:p text:style-name="al">Vilstersestraat 36, functieverandering naar een maatschappelijke functie voor dagbesteding met logeren;</text:p>
              </text:list-item>
              <text:list-item text:style-override="id1-3-2-1-1-5-4">
                <text:number>4.</text:number>
                <text:p text:style-name="al">Landgoed Mataram, door hergebruik van vrijgekomen agrarische bebouwing een woning in een schuur realiseren en door het toepassen van Rood voor Groen nog 2 woningen toestaan als aan voorwaarden wordt voldaan; </text:p>
              </text:list-item>
              <text:list-item text:style-override="id1-3-2-1-1-5-5">
                <text:number>5.</text:number>
                <text:p text:style-name="al">De Weide Mars 2/2a - Hessenweg 66, door leegstaande schuren op het perceel Hessenweg 66 gesloopt krijgt de bestaande woning aan De Weide Mars 2/2a een dubbele woonbestemming;</text:p>
              </text:list-item>
              <text:list-item text:style-override="id1-3-2-1-1-5-6">
                <text:number>6.</text:number>
                <text:p text:style-name="al">Hagenweg 20, het hergebruiken van vrijgekomen bebouwing voor dagbesteding en dierenactiviteiten; </text:p>
              </text:list-item>
              <text:list-item text:style-override="id1-3-2-1-1-5-7">
                <text:number>7.</text:number>
                <text:p text:style-name="al">Kortersweg 9, door sloop van de stallen een rood voor rood woning bouwen en de bestaande woning vernieuwen;</text:p>
              </text:list-item>
              <text:list-item text:style-override="id1-3-2-1-1-5-8">
                <text:number>8.</text:number>
                <text:p text:style-name="al">Hoevendwarsweg 4-6, met rood voor rood de stallen slopen en hier drie woningen bouwen. </text:p>
              </text:list-item>
            </text:list>
            <text:p text:style-name="common-al">Het verzamelplan wordt ook gebruikt om de onherroepelijke projecten die zijn vergund met een projectafwijkingsbesluit (artikel 2.12, lid 1, onder a sub 3 Wabo) en het tracébesluit N35 Zwolle - Wijthmen in het bestemmingsplan op te nemen. Verder zijn een aantal ambtshalve wijzigingen opgenomen. </text:p>
            <text:p text:style-name="common-al">
            <text:span text:style-name="nadrukondlijn">Wijzigingen</text:span>
          </text:p>
            <text:p text:style-name="common-al">Bij vaststelling heeft de gemeenteraad wijzigingen ten opzichte van het ontwerp aangebracht. Deze staan in de Nota van Zienswijzen en kennisgeving.</text:p>
            <text:list text:style-name="id1-3-2-1-1-9">
              <text:list-item text:style-override="id1-3-2-1-1-9-1">
                <text:number>2.</text:number>
                <text:p text:style-name="al">
                <text:span text:style-name="nadrukvet">Vastgestelde Beeldkwaliteitsplan voor de Blikman Kikkertweg naast nr. 13 Lemelerveld, Landgoed Mataram en Hoevendwarsweg 4-6 in Dalfsen </text:span>
              </text:p>
              </text:list-item>
            </text:list>
            <text:p text:style-name="common-al">Daarnaast liggen de vastgestelde beeldkwaliteitsplannen voor de Blikman Kikkertweg naast nr. 13, Landgoed Mataram en Hoevendwarsweg 4-6 in Dalfsen ter inzage.</text:p>
            <text:list text:style-name="id1-3-2-1-1-11">
              <text:list-item text:style-override="id1-3-2-1-1-11-1">
                <text:number>3.</text:number>
                <text:p text:style-name="al">
                <text:span text:style-name="nadrukvet">Vastgesteld Beschikking hogere grenswaarde Blikman Kikkertweg naast nr. 13 </text:span>
              </text:p>
              </text:list-item>
            </text:list>
            <text:p text:style-name="common-al">Omdat de geluidsbelasting van deze nieuwe woning boven de voorkeursgrenswaarde van het wegverkeersgeluid ligt, is er hogere grenswaarde volgens de Wet geluidhinder nodig. Burgemeester en wethouders hebben de beschikking hogere grenswaarde vastgesteld voor deze nieuwe woning.</text:p>
            <text:p text:style-name="common-al">
            <text:span text:style-name="nadrukvet">Ter inzage</text:span>
          </text:p>
            <text:p text:style-name="common-al">Het bestemmingsplan, de beeldkwaliteitsplannen en de beschikking hogere grenswaarde liggen met de bijbehorende stukken van 13 juli 2017 tot en met 24 augustus 2017 voor iedereen ter inzage bij de receptie van het gemeentehuis in Dalfsen en de servicepunten in Nieuwleusen en Lemelerveld. U kunt het bestemmingsplan met identificatienummer NL.IMRO.0148.3eVerzamelplanBG-vs01 ook inzien via <text:a xlink:href="http://www.dalfsen.nl/" xlink:type="simple">www.dalfsen.nl</text:a> of <text:a xlink:href="http://www.ruimtelijkeplannen.nl/" xlink:type="simple">www.ruimtelijkeplannen.nl</text:a>. De bestanden zijn beschikbaar op <text:a xlink:href="http://ro.dalfsen.nl/" xlink:type="simple">http://ro.dalfsen.nl</text:a>.   </text:p>
            <text:p text:style-name="common-al">
            <text:span text:style-name="nadrukvet">Instellen beroep </text:span>
          </text:p>
            <text:p text:style-name="common-al">Beroep instellen tegen het bestemmingsplan, beeldkwaliteitsplan of beschikking hogere grenswaarde kan bij de Afdeling bestuursrechtspraak van de Raad van State, Postbus 20019, 2500 EA Den Haag. Dit is gedurende bovengenoemde termijn mogelijk voor:</text:p>
            <text:list text:style-name="id1-3-2-1-1-17">
              <text:list-item text:style-override="id1-3-2-1-1-17-1">
                <text:number>1.</text:number>
                <text:p text:style-name="al">belanghebbenden die het niet eens zijn met dit besluit en die tijdig hun zienswijze hebben ingediend;</text:p>
              </text:list-item>
              <text:list-item text:style-override="id1-3-2-1-1-17-2">
                <text:number>2.</text:number>
                <text:p text:style-name="al">belanghebbenden die redelijkerwijs niet in staat zijn geweest tijdig een zienswijze in te dienen; </text:p>
              </text:list-item>
              <text:list-item text:style-override="id1-3-2-1-1-17-3">
                <text:number>3.</text:number>
                <text:p text:style-name="al">belanghebbenden die het niet eens zijn met de aangebrachte wijzigingen. </text:p>
              </text:list-item>
            </text:list>
            <text:p text:style-name="common-al">Het bestemmingsplan, beeldkwaliteitsplan of beschikking hogere grenswaarde treden in werking met ingang van de dag na die waarop de beroepstermijn afloopt. Het instellen van beroep heeft geen schorsende werking. Als er tijdens de beroepstermijn een verzoek om voorlopige voorziening wordt ingediend bij de voorzitter van de Afdeling bestuursrechtspraak van de Raad van State, dan wordt de werking van het besluit opgeschort totdat op dat verzoek is beslist.</text:p>
            <text:p text:style-name="common-al">Voor zowel de behandeling van een beroepschrift als een verzoek om voorlopige voorziening is griffierecht verschuldigd.</text:p>
            <text:p text:style-name="common-al">Burgemeester en Wethouders van gemeente Dalfsen</text:p>
            <text:p text:style-name="last-al"> 11 juli 2017</text:p>
            <text:list text:style-name="id1-3-2-1-1-22">
              <text:list-item text:style-override="id1-3-2-1-1-22-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0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0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0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3e Verzamelplan  Chw bestemmingsplan Buitengebied gemeente Dalfsen, Beeldkwaliteitsplannen en beschikking hogere grenswaarde Wet geluidhinder</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706</meta:user-defined>
    <meta:user-defined meta:name="OVERHEIDop.StcrtID/DC.identifier">stcrt-2017-39706</meta:user-defined>
    <meta:user-defined meta:name="OVERHEID.TaxonomieBeleidsagenda/OVERHEID.category">Ruimte en infrastructuur | Organisatie en beleid</meta:user-defined>
    <meta:user-defined meta:name="OVERHEID.Gemeente/DC.spatial">Dalfsen</meta:user-defined>
    <meta:user-defined meta:name="OVERHEIDop.Ruimtelijkplan/OVERHEIDop.bekendmakingBetreffendePlan">NL.IMRO.0148.3eVerzamelplanBG-vs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