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topping en verbouwen van de watertoren op het perceel Westerschelde 1 te Zwijndrech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7 juli 2017 een omgevingsvergunning (2016-126-U) hebben verleend. </text:p>
            <text:p text:style-name="common-al">De gevoerde uitgebreide procedure is doorlopen vanwege de activiteit ‘handelingen met gevolgen voor het beschermde monument’, artikel 2.1 lid 1 sub f van de Wet algemene bepalingen omgevingsrecht</text:p>
            <text:p text:style-name="common-al">De stukken liggen van 8 juli 2017 gedurende 6 weken ter inzage in de publiekshal van het gemeentehuis aan het Raadhuisplein 3, Zwijndrecht, geopend op maandag tot en met vrijdag van 8:30 tot 17:00 uur. De stukken zijn ook in te zien op <text:a xlink:href="http://www.zwijndrecht.nl/" xlink:type="simple">www.zwijndrecht.nl</text:a>.</text:p>
            <text:p text:style-name="common-al">
            <text:span text:style-name="nadrukvet">Beroep </text:span>
          </text:p>
            <text:p text:style-name="common-al">Gedurende de termijn van terinzagelegging kan beroep worden ingesteld tegen de verleende omgevingsvergunning.  </text:p>
            <text:p text:style-name="common-al">Belanghebbenden kunnen tegen dit besluit beroep instellen. U doet dat door een brief te sturen aan:</text:p>
            <text:p text:style-name="common-al">Rechtbank Rotterdam</text:p>
            <text:p text:style-name="common-al">Postbus 50951</text:p>
            <text:p text:style-name="common-al">3007 BM  Rotterdam</text:p>
            <text:p text:style-name="common-al">Dit moet gebeuren binnen zes weken na de dag van toezending aan de aanvrager.</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span text:style-name="nadrukvet">Inwerkingtreding van het besluit</text:span>
          </text:p>
            <text:p text:style-name="common-al">Het besluit treedt in werking met ingang van de dag na die waarop de beroepstermijn afloopt. Als tijdens de beroepstermijn naast een beroepschrift ook een verzoek om voorlopige voorziening is ingediend, treedt het besluit niet in werking voordat op dat verzoek is beslist. Een verzoek om voorlopige voorziening kan worden ingediend bij de Voorzieningenrechter van de Rechtbank, Postbus 50959, 3007 BX Rotterdam. Aan het instellen van beroep en het indienen van een verzoek om voorlopige voorziening zijn kosten verbonden.</text:p>
            <text:p text:style-name="common-al">Zwijndrecht, 7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0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0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70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topping en verbouwen van de watertoren op het perceel Westerschelde 1 te Zwijndrecht (uitgebreide procedure)</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704</meta:user-defined>
    <meta:user-defined meta:name="OVERHEIDop.StcrtID/DC.identifier">stcrt-2017-39704</meta:user-defined>
    <meta:user-defined meta:name="OVERHEID.TaxonomieBeleidsagenda/OVERHEID.category">Ruimte en infrastructuur | Organisatie en beleid</meta:user-defined>
    <meta:user-defined meta:name="OVERHEID.Gemeente/DC.spatial">Zwijndrecht</meta:user-defined>
    <meta:user-defined meta:name="DC.source">artikel 2.1, eerste lid, van de Wet algemene bepalingen omgevingsrecht;1.0:c:BWBR0024779&amp;artikel=2.1&amp;lid=1&amp;g=2016-07-01</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