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17100469, tot verder uitstel van het moment van inwerkingtreding van de Regeling van de Staatssecretaris van Economische Zaken van 13 april 2017, nr. WJZ/17015021, tot wijziging van de Regeling diervoeders 2012 voor het maximeren van het fosforgehalte in mengvoeder voor runderen (Stcrt. 2017, nr.  21924)</text:h>
      <text:p text:style-name="ifm_p_mt.3.7mm_ifm">De Staatssecretaris van Economische Zaken,</text:p>
      <text:p text:style-name="ifm_p_mt.3.7mm_ifm">Gelet op 10.1, eerste lid, van de Wet dieren en artikel 3.8, eerste lid, onderdeel b, van het Besluit diervoeders 2012;</text:p>
      <text:p text:style-name="ifm_p_mt.3.7mm_indent.0mm_ifm">Besluit:</text:p>
      <text:h text:style-name="ifm_p_font.bold_mt.5.08mm_page.keep-with-next_ifm" text:outline-level="2">ARTIKEL<text:s/>I<text:s/></text:h>
      <text:p text:style-name="ifm_p_font.roman_mt.4.23mm_ifm">De Regeling van de Staatssecretaris van Economische Zaken van 13 april 2017, nr. WJZ/17015021, tot wijziging van de Regeling diervoeders 2012 voor het maximeren van het fosforgehalte in mengvoeder voor runderen (Stcrt. 2017, nr. 21924) wordt gewijzigd als volgt:</text:p>
      <text:p text:style-name="ifm_p_mt.3.7mm_indent.no_ifm">A</text:p>
      <text:p text:style-name="ifm_p_mt.3.7mm_ifm">In artikel I, onderdeel B, wordt artikel 57a als volgt gewijzigd:</text:p>
      <text:p text:style-name="ifm_p_mt.3.7mm_ifm">1.<text:s/>In het eerste lid wordt ‘tussen 15 augustus 2017 en 1 januari 2018’ vervangen door: tussen 15 november 2017 en 1 januari 2018.</text:p>
      <text:p text:style-name="ifm_p_mt.3.7mm_ifm">2.<text:s/>In het derde lid, onderdeel a, wordt ‘1 oktober 2017’ vervangen door: 1 december 2017.</text:p>
      <text:p text:style-name="ifm_p_mt.3.7mm_indent.no_ifm">B</text:p>
      <text:p text:style-name="ifm_p_mt.3.7mm_ifm">In artikel II wordt ‘15 augustus 2017’ vervangen door: 15 november 201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3">TOELICHTING</text:h>
      <text:p text:style-name="ifm_p_mt.4.23mm_ifm">Het vrijwillige voerspoor voor de melkveehouderij is een belangrijke maatregel waarmee de fosfaatproductie in 2017 wordt beperkt. Een regeling is voorbereid die op 15 mei 2017 in werking zou treden indien de resultaten op basis van vrijwilligheid achterbleven bij de verwachtingen (Stcrt. 2017, 21924)</text:p>
      <text:p text:style-name="ifm_p_ifm">Uit monitoringsgegevens van het fosfaatreductieplan over het eerste kwartaal van 2017 bleek dat de bereikte reductie van de voermaatregel ruimschoots aan de doelstelling heeft voldaan. Hierop is het moment van inwerkingtreding uitgesteld tot 15 augustus 2017 (Stcrt. 2017, 27296).</text:p>
      <text:p text:style-name="ifm_p_mt.3.7mm_ifm">De mengvoercijfers tot en met mei 2017 laten een gehalte zien van gemiddeld 4,19 gram fosfor per gram mengvoer. Dit is ruim onder het met de mengvoersector afgesproken gehalte van 4,3 gram fosfor per gram mengvoer. De verwachtingen worden dus ruimschoots waargemaakt. Er is dus aanleiding om het moment van inwerkingtreding opnieuw uit te stellen. Indien de resultaten ook in het derde kwartaal in lijn zijn met de verwachtingen zal de regeling worden ingetrok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701</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701</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17100469, tot verder uitstel van het moment van inwerkingtreding van de Regeling van de Staatssecretaris van Economische Zaken van 13 april 2017, nr. WJZ/17015021, tot wijziging van de Regeling diervoeders 2012 voor het maximeren van het fosforgehalte in mengvoeder voor runderen (Stcrt. 2017, nr. 2192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DC.source">10.1, eerste lid, van de Wet dieren en artikel 3.8, eerste lid, onderdeel b, van het Besluit diervoeders 2012</meta:user-defined>
    <meta:user-defined meta:name="DC.title">Regeling van de Staatssecretaris van Economische Zaken van 5 juli 2017, nr. WJZ/17100469, tot verder uitstel van het moment van inwerkingtreding van de Regeling van de Staatssecretaris van Economische Zaken van 13 april 2017, nr. WJZ/17015021, tot wijziging van de Regeling diervoeders 2012 voor het maximeren van het fosforgehalte in mengvoeder voor runderen (Stcrt. 2017, nr. 21924)</meta:user-defined>
    <meta:user-defined meta:name="DCTERMS.alternative"/>
    <meta:user-defined meta:name="DCTERMS.W3CDTF/OVERHEIDop.datumOndertekening">2017-07-05</meta:user-defined>
    <meta:user-defined meta:name="DCTERMS.W3CDTF/DCTERMS.available">2017-07-12</meta:user-defined>
    <meta:user-defined meta:name="OVERHEIDop.Ruimtelijkplan/OVERHEIDop.bekendmakingBetreffendePlan"/>
  </office:meta>
</office:document-meta>
</file>