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besluit wijzigingsplan Kamperpoort, locatie Lankhorst en omgevingsvergunning Kamperpoort, locatie Lankhorst.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de gemeenteraad op 3 juli 2017 heeft besloten toepassing te geven aan artikel 3:30 lid 1 van de Wet ruimtelijke ordening (coördinatie-regeling) om de  nieuwbouw van 27 appartementen op de locatie hoek Lijnbaan en de Fenixhof in de wijk Kamperpoort (ook wel bekend als de ‘Lankhorstlocatie’) mogelijk te maken. </text:p>
            <text:p text:style-name="common-al">De coördinatieregeling maakt het mogelijk om de benodigde besluiten voor deze ontwikkeling gezamenlijk voor te bereiden en te coördineren. Voor deze ontwikkeling gaat het om een wijziging ex artikel 3.6 Wet ruimtelijke ordening van het bestemmingsplan Kamperpoort, het besluit hogere grenswaarden Wet geluidhinder en de omgevingsvergunning. Het college van burgemeester en wethouders verzorgt de coördinatie tussen de vaststelling van het wijzigingsplan en het verlenen van de omgevingsvergunning. De bevoegdheid tot vaststelling van het wijzigingsplan blijft in handen van het college van burgemeester en wethouders. Het is niet mogelijk tegen dit coördinatiebesluit bezwaar of beroep in te stell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7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7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7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besluit wijzigingsplan Kamperpoort, locatie Lankhorst en omgevingsvergunning Kamperpoort, locatie Lankhorst.</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677</meta:user-defined>
    <meta:user-defined meta:name="OVERHEIDop.StcrtID/DC.identifier">stcrt-2017-39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R 24</meta:user-defined>
    <meta:user-defined meta:name="OVERHEIDop.woonplaats">Zwolle</meta:user-defined>
    <meta:user-defined meta:name="OVERHEIDop.straatnaam">Lijnb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2261 502951</meta:user-defined>
    <meta:user-defined meta:name="OVERHEIDop.versieInformatie"/>
  </office:meta>
</office:document-meta>
</file>