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adshagen, Broderiestraat, Nieuw Frankhuis speelei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3 juli 2017 (besluitnummer 2017- 36749) het bestemmingsplan Stadshagen, Broderiestraat, Nieuw Frankhuis speeleiland heeft vastgesteld. </text:p>
            <text:p text:style-name="common-al">Het plangebied van het bestemmingsplan is gelegen in de wijk Stadshagen aan de Broderiestraat.</text:p>
            <text:p text:style-name="common-al">Het bestemmingsplan voorziet in de realisatie van een speeleiland. Daarnaast wordt ook het omliggende water meegenomen. Binnen de bestemming Water is het aanleggen van </text:p>
            <text:p text:style-name="common-al">oeververbindingen niet toegestaan.  </text:p>
            <text:p text:style-name="common-al">Het bestemmingsplan Stadshagen, Broderiestraat, Nieuw Frankhuis speeleiland met de daarbij behorende stukken ligt met ingang van 13 juli 2017 gedurende zes weken tot en met 23 augustus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7001-0003</text:span>
          </text:p>
            <text:p text:style-name="common-al">De bronbestanden zijn beschikbaar via </text:p>
            <text:p text:style-name="common-al">
            <text:span text:style-name="nadrukondlijn">http://ro.zwolle.nl/plans/NL.IMRO.0193.BP17001-/NL.IMRO.0193.BP17001-0003/</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7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7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7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adshagen, Broderiestraat, Nieuw Frankhuis speeleiland</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674</meta:user-defined>
    <meta:user-defined meta:name="OVERHEIDop.StcrtID/DC.identifier">stcrt-2017-39674</meta:user-defined>
    <meta:user-defined meta:name="OVERHEID.TaxonomieBeleidsagenda/OVERHEID.category">Ruimte en infrastructuur | Organisatie en beleid</meta:user-defined>
    <meta:user-defined meta:name="OVERHEIDop.referentienummer">NL.IMRO.0193.BP17001-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Broderi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025 504149</meta:user-defined>
    <meta:user-defined meta:name="OVERHEIDop.versieInformatie"/>
  </office:meta>
</office:document-meta>
</file>