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wolle, parapluplan parker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3 juli 2017 (besluitnummer 2017- 367444) het bestemmingsplan Zwolle, parapluplan parkeren heeft vastgesteld </text:p>
            <text:p text:style-name="common-al">Het plangebied van het bestemmingsplan omvat het grootste deel van het gemeentelijk grondgebied. </text:p>
            <text:p text:style-name="common-al">Het bestemmingsplan voorziet in het opnemen van een parkeerartikel, waarin een verwijzing is opgenomen naar de “Regeling Parkeernormen 2016”. De Regeling Parkeernormen 2016 is het kader voor het begrip “voldoende parkeer- of stallingsruimte dan wel laad- of losruimte in bestaande en op ontwikkeling gerichte nieuwe bestemmingsplannen. Ook is dit het beoordelingskader voor het verlenen van een omgevingsvergunning voor het bouwen en-/of gebruik.</text:p>
            <text:p text:style-name="common-al">Het plangebied van het bestemmingsplan wordt globaal begrensd door .</text:p>
            <text:p text:style-name="common-al">Het bestemmingsplan Zwolle, parapluplan parkeren met de daarbij behorende stukken ligt met ingang van 13 juli 2017 gedurende zes weken tot en met 23 augustus 2017 in het Stadskantoor (<text:span text:style-name="nadrukvet">Lübeckplein 2</text:span>)  voor een ieder <text:span text:style-name="nadrukvet">ter inzage. </text:span>Daarnaast is het plan te raadplegen op de website </text:p>
            <text:p text:style-name="common-al">
            <text:span text:style-name="nadrukondlijn">www.ruimtelijkeplannen.nl/web-roo/?planidn=NL.IMRO.0193.BP16012-0003</text:span>
          </text:p>
            <text:p text:style-name="common-al">De bronbestanden zijn beschikbaar via </text:p>
            <text:p text:style-name="common-al">
            <text:span text:style-name="nadrukondlijn">http://ro.zwolle.nl/plans/NL.IMRO.0193.BP16012-/NL.IMRO.0193.BP16012-0003/</text:span>
          </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7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7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67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wolle, parapluplan parkeren</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39672</meta:user-defined>
    <meta:user-defined meta:name="OVERHEIDop.StcrtID/DC.identifier">stcrt-2017-39672</meta:user-defined>
    <meta:user-defined meta:name="OVERHEID.TaxonomieBeleidsagenda/OVERHEID.category">Ruimte en infrastructuur | Organisatie en beleid</meta:user-defined>
    <meta:user-defined meta:name="OVERHEIDop.referentienummer">NL.IMRO.0193.BP16012-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093 503045</meta:user-defined>
    <meta:user-defined meta:name="OVERHEIDop.versieInformatie"/>
  </office:meta>
</office:document-meta>
</file>