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erfterlaan 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3 juli 2017 (besluitnummer 2017 - 36751) het bestemmingsplan Buitengebied, Herfterlaan 2 heeft vastgesteld </text:p>
            <text:p text:style-name="common-al">Het plangebied van het bestemmingsplan is gelegen aan de oostzijde van Zwolle, ter hoogte van de splitsing van spoorlijn Zwolle - Leeuwarden/Groningen en spoorlijn Zwolle - Dalfsen. </text:p>
            <text:p text:style-name="common-al">De locatie, grenzend aan de spoorlijn vanuit Zwolle naar het noorden van Nederland, en onder de</text:p>
            <text:p text:style-name="common-al">hoogspanningszone is gelegen aan de Herfterlaan 2 te Zwolle. .</text:p>
            <text:p text:style-name="common-al">Het bestemmingsplan voorziet in de realisatie van een zonneweide van circa 8 hectare.</text:p>
            <text:p text:style-name="common-al">Het bestemmingsplan Buitengebied, Herfterlaan 2 met de daarbij behorende stukken ligt met ingang van 13 juli 2017 gedurende zes weken tot en met 23 augustus 2017 in het Stadskantoor (<text:span text:style-name="nadrukvet">Lübeckplein 2</text:span>)  voor een ieder <text:span text:style-name="nadrukvet">ter inzage. </text:span>Daarnaast is het plan te raadplegen op de website </text:p>
            <text:p text:style-name="common-al">
            <text:a xlink:href="http://www.ruimtelijkeplannen.nl/web-roo/?planidn=NL.IMRO.0193.BP16014-0004" xlink:type="simple">www.ruimtelijkeplannen.nl/web-roo/?planidn=NL.IMRO.0193.BP16014-0004</text:a> </text:p>
            <text:p text:style-name="common-al">De bronbestanden zijn beschikbaar via </text:p>
            <text:p text:style-name="common-al">
            <text:a xlink:href="http://ro.zwolle.nl/plans/NL.IMRO.0193.BP16014-/NL.IMRO.0193.BP16014-0003" xlink:type="simple">http://ro.zwolle.nl/plans/NL.IMRO.0193.BP16014-/NL.IMRO.0193.BP16014-000</text:a>
            <text:span text:style-name="nadrukondlijn">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6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6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6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Herfterlaan 2</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666</meta:user-defined>
    <meta:user-defined meta:name="OVERHEIDop.StcrtID/DC.identifier">stcrt-2017-39666</meta:user-defined>
    <meta:user-defined meta:name="OVERHEID.TaxonomieBeleidsagenda/OVERHEID.category">Ruimte en infrastructuur | Organisatie en beleid</meta:user-defined>
    <meta:user-defined meta:name="OVERHEIDop.referentienummer">NL.IMRO.0193.BP16014-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J 2</meta:user-defined>
    <meta:user-defined meta:name="OVERHEIDop.woonplaats">Zwolle</meta:user-defined>
    <meta:user-defined meta:name="OVERHEIDop.straatnaam">Herfter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5999 502629</meta:user-defined>
    <meta:user-defined meta:name="OVERHEIDop.versieInformatie"/>
  </office:meta>
</office:document-meta>
</file>