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ABCTA-terrein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juni 2017 heeft de gemeenteraad van Berkelland het bestemmingsplan “Beltrum, ABCTA-terrein 2017“ gewijzigd vastgesteld. Het gaat hier om het gebied dat globaal begrensd wordt door de Mr. Nelissenstraat, de Zuivelstraat en de Hoornhorststraat. Na verplaatsing van landbouwmechanisatiebedrijf Wolterinck BV, transportbedrijf Groot Zevert en landbouwcoöperatie For Farmers naar elders, is het gebied beschikbaar voor woningbouw. </text:p>
            <text:p text:style-name="common-al">In 2012 zijn de voormalige bedrijfsgebouwen gesloopt, is de bodem van de bouwlocatie gesaneerd en is de ondergrondse en bovengrondse infrastructuur aangelegd. In totaal kunnen 22 woningen worden gebouwd. Hiervan zijn er inmiddels 11 gerealiseerd.</text:p>
            <text:p text:style-name="common-al">Voor dit bestemmingsplan is geen exploitatieplan vastgesteld.</text:p>
            <text:p text:style-name="tussenkopcur">
            <text:span text:style-name="nadrukvet">Wijziging</text:span>
          </text:p>
            <text:p text:style-name="common-al">De wijziging ten opzichte van het ontwerpbestemmingsplan bestaat uit het met 1,5 meter vergroten van de afstand tussen de geplande woningbouw en de locatie Hoornhorststraat 22.</text:p>
            <text:p text:style-name="tussenkopcur">
            <text:span text:style-name="nadrukvet">Inzage</text:span>
          </text:p>
            <text:p text:style-name="common-al">Het gewijzigd vastgestelde bestemmingsplan met de bijlagen ligt ter inzage van 12 juli tot en met 22 augustus 2017 in de Publiekswinkel, Marktstraat 1 in Borculo.</text:p>
            <text:p text:style-name="common-al">Deze publicatie, het vastgestelde bestemmingsplan en de bijlagen kunt u ook vinden op de gemeentelijke website <text:a xlink:href="http://www.gemeenteberkelland.nl" xlink:type="simple">www.gemeenteberkelland.nl</text:a>, onder ‘Bestemmingsplannen’ en ‘Ter inzage’. U kunt het gewijzigd vastgestelde bestemmingsplan en de bijlagen ook bekijken via de landelijke website <text:a xlink:href="http://www.ruimtelijkeplannen.nl" xlink:type="simple">www.ruimtelijkeplannen.nl</text:a>. Het identificatienummer van het plan is <text:a xlink:href="http://www.ruimtelijkeplannen.nl/web-roo/roo/bestemmingsplannen?planidn=NL.IMRO.1859.BPBTM20170001-0100" xlink:type="simple">NL.IMRO.1859.BPBTM20170001-0100</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text:p>
            <text:p text:style-name="common-al">Het instellen van beroep is mogelijk voor belanghebbenden die bij de gemeenteraad op tijd zienswijzen hebben ingediend tegen het ontwerpbestemmingsplan en voor belanghebbenden die kunnen aantonen dat zij daartoe redelijkerwijs niet in staat zijn geweest. Tegen de gewijzigd vastgestelde onderdelen van het bestemmingsplan kan elke belanghebbende beroep instellen.</text:p>
            <text:p text:style-name="tussenkopcur">
            <text:span text:style-name="nadrukvet">Inwerkingtreding en voorlopige voorziening</text:span>
          </text:p>
            <text:p text:style-name="last-al">Het bestemmingsplan treedt in werking op 23 augustus 2017 tenzij binnen de beroepstermijn een verzoek om voorlopige voorziening is ingediend bij de Voorzitter van de Afdeling bestuursrechtspraak van de Raad van State. Een belanghebbende kan zo’n verzoek pas indienen na het indienen van een beroep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62</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62</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62</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ABCTA-terrein in Beltrum</meta:user-defined>
    <meta:user-defined meta:name="OVERHEIDop.doctype">Officiële Publicaties, versie 1.1</meta:user-defined>
    <meta:user-defined meta:name="DCTERMS.W3CDTF/OVERHEIDop.jaargang">2017</meta:user-defined>
    <meta:user-defined meta:name="DCTERMS.W3CDTF/DCTERMS.available">2017-07-11</meta:user-defined>
    <meta:user-defined meta:name="OVERHEIDop.publicationIssue">39662</meta:user-defined>
    <meta:user-defined meta:name="OVERHEIDop.StcrtID/DC.identifier">stcrt-2017-39662</meta:user-defined>
    <meta:user-defined meta:name="OVERHEID.TaxonomieBeleidsagenda/OVERHEID.category">Ruimte en infrastructuur | Organisatie en beleid</meta:user-defined>
    <meta:user-defined meta:name="OVERHEIDop.Ruimtelijkplan/OVERHEIDop.bekendmakingBetreffendePlan">NL.IMRO.1859.BPBTM20170001-0100</meta:user-defined>
    <meta:user-defined meta:name="OVERHEIDop.referentienummer">187777</meta:user-defined>
    <meta:user-defined meta:name="DCTERMS.abstract">20170711 HF VS.BP ABCTA Beltrum</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6HA 18</meta:user-defined>
    <meta:user-defined meta:name="OVERHEIDop.woonplaats">Beltrum</meta:user-defined>
    <meta:user-defined meta:name="OVERHEIDop.straatnaam">Grutto</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824 453688</meta:user-defined>
    <meta:user-defined meta:name="OVERHEIDop.versieInformatie"/>
  </office:meta>
</office:document-meta>
</file>