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creatiegebied Kievitsveld Ems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Recreatiegebied Kievitsveld Emst onherroepelijk is geworden. </text:p>
            <text:p text:style-name="common-al">Het bestemmingsplan Recreatiegebied Kievitsveld Emst bevat de juridisch-planologische regeling voor het recreatieterrein Kievitsveld om naast de bestaande voorzieningen een overnachtingaccommodatie mogelijk te maken in de vorm van een ontbijthotel. Tevens zijn de aanleg van vijf camperplaatsen en twee overloopparkeerterreinen beoogd en kan het gebouw van de waterskibaan vernieuwd worden.</text:p>
            <text:p text:style-name="common-al">Het op 21 januari 2016 door de gemeenteraad gewijzigd vastgestelde bestemmingsplan heeft met ingang van 9 maart 2016 zes weken voor een ieder ter inzage gelegen. Tegen de vaststelling van het bestemmingsplan is beroep ingesteld bij de Raad van State. De Afdeling Bestuursrechtspraak van de Raad van State heeft op 14 december 2016 uitspraak gedaan (zaaknummer 201602677/1/R1). </text:p>
            <text:p text:style-name="common-al">In de uitspraak heeft de Afdeling bestuursrechtspraak van de Raad van State één beroepschrift gegrond verklaard. Hiermee is het besluit van de raad van de gemeente Epe van 21 januari 2016 waarbij het bestemmingsplan Recreatiegebied Kievitsveld Emst gewijzigd is vastgesteld, voor zover het betreft de woorden “hotel-restaurant of pension” in categorie 2 onder c van bijlage 1 bij de planregels, de Horecalijst vernietigd. </text:p>
            <text:p text:style-name="common-al">De uitspraak van de Afdeling bestuursrechtspraak van de Raad van State is op het genoemde punt verwerkt in het bestemmingsplan. De bestemmingsplanprocedure is hiermee afgerond en het bestemmingsplan is hierdoor per 14 december 2016 onherroepelijk geworden.<text:span text:style-name="nadrukvet"/></text:p>
            <text:p text:style-name="common-al">
            <text:span text:style-name="nadrukvet">Ter inzage</text:span>
          </text:p>
            <text:p text:style-name="common-al">U kunt het onherroepelijke bestemmingsplan en de gerechtelijke uitspraak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text:a xlink:href="http://www.ruimtelijkeplannen.nl" xlink:type="simple"/>NL.IMRO.0232.BG039Kievitsveld-VBP2 of deze link gebruiken: <text:a xlink:href="http://www.ruimtelijkeplannen.nl/web-roo/?planidn=NL.IMRO.0232.BG039Kievitsveld-VBP2" xlink:type="simple"/><text:a xlink:href="http://www.ruimtelijkeplannen.nl/web-roo/?planidn=NL.IMRO.0232.BG039Kievitsveld-VBP2" xlink:type="simple">http://www.ruimtelijkeplannen.nl/web-roo/?planidn=NL.IMRO.0232.BG039Kievitsveld-VBP2</text:a></text:p>
            <text:p text:style-name="common-al">De bronbestanden zijn beschikbaar op: <text:a xlink:href="http://epe.gemeentedocumenten.nl/NL.IMRO.0232.BG039Kievitsveld-VBP2" xlink:type="simple">http://epe.gemeentedocumenten.nl/NL.IMRO.0232.BG039Kievitsveld-VBP2</text:a><text:a xlink:href="http://epe.gemeentedocumenten.nl/NL.IMRO.0232.BG039Kievitsveld-VBP2" xlink:type="simple"/><text:a xlink:href="http://epe.gemeentedocumenten.nl/NL.IMRO.0232.BG039Kievitsveld-VBP2" xlink:type="simple"/></text:p>
            <text:p text:style-name="common-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 </text:p>
            <text:p text:style-name="common-al">Epe, 24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ecreatiegebied Kievitsveld Emst onherroepelijk</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966</meta:user-defined>
    <meta:user-defined meta:name="OVERHEIDop.StcrtID/DC.identifier">stcrt-2017-3966</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39Kievitsveld-VBP2</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KJ 3</meta:user-defined>
    <meta:user-defined meta:name="OVERHEIDop.woonplaats">Emst</meta:user-defined>
    <meta:user-defined meta:name="OVERHEIDop.straatnaam">Viskwe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58 480329</meta:user-defined>
    <meta:user-defined meta:name="OVERHEIDop.versieInformatie"/>
  </office:meta>
</office:document-meta>
</file>