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aanleggen van vijf camperplaatsen op het perceel kadastraal bekend gemeente Assen, sectie AC, nr. 757, plaatselijk bekend Ten Oeverstraat nabij nr. 17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anaf 13 juli 2017 liggen gedurende een termijn van zes weken bij de balie Bouwen, Wonen en Ondernemen in het stadhuis de volgende stukken ter inzage:</text:p>
            <text:list text:style-name="id1-3-2-1-1-2">
              <text:list-item text:style-override="id1-3-2-1-1-2-1">
                <text:number>1.</text:number>
                <text:p text:style-name="al">De omgevingsvergunning met identificatienummer NL.IMRO.0106.99OMG20170349-ONT1, onderdelen ‘bouwen’ en ‘handelen in strijd met regels ruimtelijke ordening’ voor het aanleggen van vijf camperplaatsen op het perceel kadastraal bekend gemeente Assen, sectie AC, nr. 757, plaatselijk bekend Ten Oeverstraat nabij nr. 17 te Assen.</text:p>
                <text:p text:style-name="al"/>
                <text:p text:style-name="al">
                <text:span text:style-name="nadrukvet">Inhoud en vergunning</text:span>
              </text:p>
                <text:p text:style-name="al">Het college van burgemeester en wethouders van de gemeente Assen heeft besloten een omgevingsvergunning te verlenen voor het aanleggen van vijf camperplaatsen op het perceel kadastraal bekend gemeente Assen, sectie AC, nr. 757, plaatselijk bekend Ten Oeverstraat nabij nr. 17 te Assen.</text:p>
                <text:p text:style-name="al">De aanvraag omgevingsvergunning heeft betrekking op de activiteiten ‘bouwen’ en ‘handelen in strijd met regels ruimtelijke ordening’. Overeenkomstig artikel 2.1, lid 1, onder c, juncto artikel 2.12, lid 1, onder a, onder 3<text:span text:style-name="sup">o</text:span> van de Wet algemene bepalingen omgevingsrecht (Wabo) wordt afgeweken van het bestemmingsplan ‘’Bos &amp; Golf’’. Het bouwplan is in strijd met het geldende bestemmingsplan, omdat artikel 10, lid 1, onder c bepaalt datde tot ‘recreatieve-dagrecreatie’ aangewezen percelen zijn bestemd voor dagrecreatieve voorzieningen, uitsluitend in de vorm van speel- en spelvoorzieningen en naar de aard daarmee gelijk te stellen kleinschalige voorzieningen. De camperplaatsen vallen niet binnen de aangegeven dagrecreatieve voorzieningen en zijn niet gelijk te stellen aan kleinschalige voorzieningen. Tevens wordt een elektriciteitsvoorziening aangelegd.</text:p>
                <text:p text:style-name="al"> </text:p>
                <text:p text:style-name="al">
                <text:span text:style-name="nadrukvet">Ter inzage</text:span>
              </text:p>
                <text:p text:style-name="al">De ontwerp-omgevingsvergunning met bijbehorende stukken kunt u met ingang van 13 juli 2017 gedurende een termijn van 6 weken inzien tijdens de gebruikelijke openingstijden bij de balie Bouwen, Wonen en Ondernemen in het stadhuis, Noordersingel 33 te Assen. U kunt het plan ook raadplegen op <text:a xlink:href="http://www.ruimtelijkeplannen.nl/" xlink:type="simple">www.ruimtelijkeplannen.nl</text:a><text:span text:style-name="nadrukondlijn">. </text:span></text:p>
                <text:p text:style-name="al"> </text:p>
                <text:p text:style-name="al">
                <text:span text:style-name="nadrukvet">Reageren</text:span>
              </text:p>
                <text:p text:style-name="al">Gedurende bovengenoemde termijn kan een ieder naar keuze schriftelijk dan wel mondeling een zienswijze kenbaar maken omtrent het ontwerpbesluit omgevingsvergunning. De schriftelijk in te brengen zienswijze dient te worden gericht aan het college van Burgemeester en wethouders van Assen, Postbus 30018, 9400 RA Assen. Indien u mondeling een zienswijze wilt indienen, kunt u voor het maken van een afspraak contact opnemen met de heer J. de Boer, via telefoonnummer 0631758917. De binnengekomen zienswijzen gericht tegen het ontwerpbesluit omgevingsvergunning zullen worden betrokken bij het definitieve besluit omgevingsvergunning.</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ssen, 12 jul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aanleggen van vijf camperplaatsen op het perceel kadastraal bekend gemeente Assen, sectie AC, nr. 757, plaatselijk bekend Ten Oeverstraat nabij nr. 17 te Ass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57</meta:user-defined>
    <meta:user-defined meta:name="OVERHEIDop.StcrtID/DC.identifier">stcrt-2017-39657</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OMG20170349-ON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89TH 17</meta:user-defined>
    <meta:user-defined meta:name="OVERHEIDop.woonplaats">Zeijerveen</meta:user-defined>
    <meta:user-defined meta:name="OVERHEIDop.straatnaam">Ten Oe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682 559590</meta:user-defined>
    <meta:user-defined meta:name="OVERHEIDop.versieInformatie"/>
  </office:meta>
</office:document-meta>
</file>