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voorlopige aanwijzing ex artikel 6 juncto 5 Wet voorkeursrecht gemeenten voor het Centrumgebied Geleen (Markt nummers 34-44)</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op grond van artikel 7, eerste lid van de Wet voorkeursrecht gemeenten (Wvg) bekend, dat zij op 17 januari 2017 op grond van het bepaalde in artikel 6 juncto artikel 5 Wvg hebben besloten, de percelen gelegen aan de Markt te Geleen (huisnummers 34-44) voorlopig aan wijzen  als percelen waarop de artikelen 10 tot en met 15, 24 en 26 van de Wvg van toepassing zijn.</text:p>
            <text:p text:style-name="common-al">Het besluit van Burgemeester en wethouders treedt in werking  één dag na publicatie in de Staatscourant en geldt voor een termijn van drie maanden (Publicatie Staatscourant:20 januari 2017).</text:p>
            <text:p text:style-name="tussenkopcur">
            <text:span text:style-name="nadrukvet">Ter inzage</text:span>
          </text:p>
            <text:p text:style-name="common-al">Het besluit van Burgemeester en Wethouders ligt samen met het conceptvoorstel aan de gemeenteraad en conceptraadsbesluit en verdere bijbehorende bijlagen, bevattende de kadastrale kaart en een lijst met de daarop aangewezen percelen, de namen van de eigenaren en rechthebbenden van de daarop rustende beperkte rechten en een kaart met daarop de aan de percelen toegedachte bestemming(-en) en overige relevante gegevens, met ingang van maandag 23 januari 2017<text:span text:style-name="nadrukvet"/>bij de afdeling Vastgoed van de gemeente, kantoorhoudende aan de Walramstraat 9, 6131 BK Sittard (kamer 3.03) voor eenieder kosteloos ter inzage gedurende de openingstijden.</text:p>
            <text:p text:style-name="tussenkopcur">
            <text:span text:style-name="nadrukvet">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Sittard-Geleen moeten aanbieden. De eigenaren en de rechthebbenden op beperkte rechten ontvangen hierover één dezer dagen afzonderlijk bij aangetekend schrijven bericht over de inhoud van het besluit en de gevolgen daarvan. Het besluit treed in werking op 21 januari 2017 (één dag na publicatie in de Staatcourant). Na de voorlopige aanwijzing stellen wij de gemeenteraad voor om binnen een termijn van drie maanden de percelen definitief aan te wijzen in het kader van de Wvg.</text:p>
            <text:p text:style-name="tussenkopcur">
            <text:span text:style-name="nadrukvet">Bezwaar en voorlopige voorziening</text:span>
          </text:p>
            <text:p text:style-name="common-al">Ingevolge de Algemene wet bestuursrecht kunnen belanghebbenden gedurende een termijn van zes weken, ingaande de dag nadat dit besluit bekend is gemaakt in de Staatscourant, een bezwaarschrift indienen bij Burgemeester en Wethouders van Sittard-Geleen, postbus 18, 6130 AA Sittard.</text:p>
            <text:p text:style-name="common-al">Het bezwaarschrift moet zijn ondertekend en moet tenminste bevatten:</text:p>
            <text:list text:style-name="id1-3-2-1-1-10">
              <text:list-item text:style-override="id1-3-2-1-1-10-1">
                <text:number>1.</text:number>
                <text:p text:style-name="al">de naam en adres van indiener;</text:p>
              </text:list-item>
              <text:list-item text:style-override="id1-3-2-1-1-10-2">
                <text:number>2.</text:number>
                <text:p text:style-name="al">de dagtekening;</text:p>
              </text:list-item>
              <text:list-item text:style-override="id1-3-2-1-1-10-3">
                <text:number>3.</text:number>
                <text:p text:style-name="al">een omschrijving van het besluit waartegen het is gericht;</text:p>
              </text:list-item>
              <text:list-item text:style-override="id1-3-2-1-1-10-4">
                <text:number>4.</text:number>
                <text:p text:style-name="al">de gronden van bezwaar.</text:p>
              </text:list-item>
            </text:list>
            <text:p text:style-name="common-al">Degene die een bezwaarschrift heeft ingediend en tevens van mening is dat spoed is vereist, kan een voorlopige voorziening vragen aan de Voorzieningenrechter van de Rechtbank Limburg, sector bestuursrecht, Postbus 1988, 6201 BZ Maastricht. Hieraan zijn kosten verbonden. Ook dient u een kopie van uw ingediende bezwaarschrift mee te sturen. </text:p>
            <text:p text:style-name="tussenkopcur">
            <text:span text:style-name="nadrukvet">Zienswijzen</text:span>
          </text:p>
            <text:p text:style-name="common-al">Binnen drie maanden dient de gemeenteraad de aanwijzing van de percelen te bestendigen. Gebeurt dat niet, dan is de voorlopige aanwijzing vervallen. </text:p>
            <text:p text:style-name="common-al">In het kader van een zorgvuldige voorbereiding van het door de gemeenteraad te nemen besluit tot aanwijzing van percelen worden belanghebbenden, gelet op artikel 4:8 van de Algemene wet bestuursrecht, in de gelegenheid gesteld om gedurende een termijn van <text:span text:style-name="nadrukondlijn">twee</text:span> weken, ingaande de dag nadat dit besluit bekend is gemaakt in de Staatscourant (van 20 januari.2017), hun zienswijzen ten aan zien van het voorgenomen raadsvoorstel naar voren brengen.  Een schriftelijke zienswijze kan worden gericht aan de raad van de gemeente Sittard-Geleen, Postbus 18, 6130 AA Sittard. Voor het indienen van een mondelinge zienswijze kunt u tijdens kantoortijden een afspraak maken met de heer  F. aan het Rot, telefoonnummer 046-4778692.</text:p>
            <text:p text:style-name="common-al">
            <text:span text:style-name="nadrukvet"/>Sittard, 17 januari 2017</text:p>
            <text:p text:style-name="last-al">	Burgemeester en wethouders van de gemeente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voorlopige aanwijzing ex artikel 6 juncto 5 Wet voorkeursrecht gemeenten voor het Centrumgebied Geleen (Markt nummers 34-44)</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965</meta:user-defined>
    <meta:user-defined meta:name="OVERHEIDop.StcrtID/DC.identifier">stcrt-2017-3965</meta:user-defined>
    <meta:user-defined meta:name="OVERHEID.TaxonomieBeleidsagenda/OVERHEID.category">Bestuur | Organisatie en beleid</meta:user-defined>
    <meta:user-defined meta:name="OVERHEID.Gemeente/DC.spatial">Sittard-Geleen</meta:user-defined>
    <meta:user-defined meta:name="DC.source">art. 6 Wvg;1.0:c:BWBR0003391&amp;artikel=6&amp;g=2012-03-23</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61GJ 40</meta:user-defined>
    <meta:user-defined meta:name="OVERHEIDop.woonplaats">Geleen</meta:user-defined>
    <meta:user-defined meta:name="OVERHEIDop.straatnaam">Mark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5863 331273</meta:user-defined>
    <meta:user-defined meta:name="OVERHEIDop.versieInformatie"/>
  </office:meta>
</office:document-meta>
</file>