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eptunusplein 68-7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 B</text:span>
            <text:span text:style-name="nadrukvet">esluit omgevingsvergunning</text:span>
          </text:p>
            <text:p text:style-name="common-al">Burgemeester en wethouders van Amersfoort maken bekend dat zij hebben besloten om met toepassing van artikel 2.12 lid 1, sub a onder 3° van de Wet algemene bepalingen omgevingsrecht (Wabo) af te wijken van het geldende bestemmingsplan ‘Amersfoort Oost’. </text:p>
            <text:p text:style-name="common-al">Dit is nodig voor de bouw van een winkel (supermarkt) met een parkeerdek en overige bijbehorende bouwwerken alsmede voor de herinrichting van het omliggende openbare gebied. De winkel is voorzien op de locatie van het voormalige wijkcentrum De Drietand aan het Neptunusplein 68-70. Het wijkcentrum wordt gesloopt om dit nieuwe gebouw te kunnen realiseren. </text:p>
            <text:p text:style-name="tussenkopcur">
            <text:span text:style-name="nadrukvet">Ter inzage </text:span>
          </text:p>
            <text:p text:style-name="common-al">Het besluit ligt met bijbehorende stukken vanaf 13 juli 2017 voor iedereen ter inzage in de publiekshal van het stadhuis, Stadhuisplein 1 te Amersfoort. Ook zijn de stukken te zien via de gemeentelijke website www.amersfoort.nl (bouwen en verbouwen &gt; plannen in procedures) of via www.ruimtelijkeplannen.nl (planidentificatie NL.IMRO.0307.OV00027-0301). </text:p>
            <text:p text:style-name="tussenkopcur">
            <text:span text:style-name="nadrukvet">Beroep</text:span>
          </text:p>
            <text:p text:style-name="common-al">Gedurende de beroepstermijn van vrijdag 14 juli tot en met donderdag 24 augustus 2017, kunnen belanghebbenden die een zienswijze over het ontwerpbesluit omgevingsvergunning hebben ingediend, en belanghebbenden die kunnen aantonen dat zij redelijkerwijze geen zienswijze kenbaar hebben kunnen maken, een gemotiveerd beroepschrift indienen bij de Rechtbank Midden-Nederland, Afdeling bestuursrecht, o.v.v. bodemzaken Postbus 16005 3500 DA UTRECHT. Het beroepschrift kan ook digitaal ingediend worden het loket van de rechtbank. Hiervoor is u een DigiD benodigd.</text:p>
            <text:p text:style-name="common-al">Het besluit omgevingsvergunning Neptunusplein 68-70 treedt in werking op de eerste dag na de beroepstermijn. Het indienen van een beroepschrift schorst de werking van het besluit niet. Is er veel belang bij dat het besluit niet in werking treedt, dan kan een voorlopige voorziening worden gevraagd bij de Rechtbank Midden-Nederland. Wanneer een voorlopige voorziening wordt gevraagd, treedt het besluit pas in werking nadat hierover een beslissing is genomen. </text:p>
            <text:p text:style-name="last-al">Voor het indienen van beroep en de behandeling van een verzoek om een voorlopige voorziening moet griffierecht betaald worden De medewerkers van de rechtbank kunnen hierover meer informatie geven. Zij zijn bereikbaar via het telefoonnummer (030) 223 35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plein 68-70</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39</meta:user-defined>
    <meta:user-defined meta:name="OVERHEIDop.StcrtID/DC.identifier">stcrt-2017-39639</meta:user-defined>
    <meta:user-defined meta:name="OVERHEID.TaxonomieBeleidsagenda/OVERHEID.category">Ruimte en infrastructuur | Organisatie en beleid</meta:user-defined>
    <meta:user-defined meta:name="OVERHEIDop.Ruimtelijkplan/OVERHEIDop.bekendmakingBetreffendePlan">NL.IMRO.0307.OV00027-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4BR 70</meta:user-defined>
    <meta:user-defined meta:name="OVERHEIDop.woonplaats">Amersfoort</meta:user-defined>
    <meta:user-defined meta:name="OVERHEIDop.straatnaam">Neptunu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927 463801</meta:user-defined>
    <meta:user-defined meta:name="OVERHEIDop.versieInformatie"/>
  </office:meta>
</office:document-meta>
</file>