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rijkswet houdende goedkeuring van de op 12 december 2015 te Parijs tot stand gekomen Overeenkomst van Parijs</text:h>
      <text:p text:style-name="ifm_p_mt.7.4mm_ifm"><text:span text:style-name="ifm_span_font.bold_mt.7.4mm_ifm">Mededeling</text:span></text:p>
      <text:p text:style-name="ifm_p_mt.3.7mm_ifm">De Minister van Buitenlandse Zaken deelt mee dat het volgende rijkswetsvoorstel is bekrachtigd en dat daarover het onderstaande besluit is genomen:</text:p>
      <text:p text:style-name="ifm_p_mt.3.7mm_ifm">Nummer: MINBUZA-2017.821018</text:p>
      <text:p text:style-name="ifm_p_ifm">Titel: Rijkswet houdende goedkeuring van de op 12 december 2015 te Parijs tot stand gekomen Overeenkomst van Parijs</text:p>
      <text:p text:style-name="ifm_p_ifm">Vindplaats: Trb. 2016, 162/Kamerstukken II 2016-2017, 34 589 (R2077), nr. 2</text:p>
      <text:p text:style-name="ifm_p_ifm">Referendum mogelijk: nee</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6 juli 2017, nr. MINBUZA-2017.821018, houdende het besluit of over de rijkswet houdende goedkeuring van de op 12 december 2015 te Parijs tot stand gekomen Overeenkomst van Parijs een referendum kan worden gehouden.</text:p>
      <text:p text:style-name="ifm_p_mt.3.7mm_ifm">De Minister van Buitenlandse Zaken, in overeenstemming met de Staatssecretaris van Infrastructuur en Milieu en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de rijkswet houdende goedkeuring van de op 12 december 2015 te Parijs tot stand gekomen Overeenkomst van Parijs kan g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635</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635</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de rijkswet houdende goedkeuring van de op 12 december 2015 te Parijs tot stand gekomen Overeenkomst van Parijs</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39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inzake de rijkswet houdende goedkeuring van de op 12 december 2015 te Parijs tot stand gekomen Overeenkomst van Parijs</meta:user-defined>
    <meta:user-defined meta:name="DCTERMS.W3CDTF/DCTERMS.available">2017-07-10</meta:user-defined>
    <meta:user-defined meta:name="OVERHEIDop.betreft">kst-34589-2</meta:user-defined>
    <meta:user-defined meta:name="OVERHEIDop.betreft">trb-2016-162</meta:user-defined>
    <meta:user-defined meta:name="OVERHEIDop.betreftOpschrift">VN Mondiaal Klimaatakkoord</meta:user-defined>
  </office:meta>
</office:document-meta>
</file>