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Ter inzage</text:p>
            <text:p text:style-name="common-al">Burgemeester en wethouders van de gemeente Winterswijk maken bekend dat met ingang van woensdag 12 juli 2017 gedurende zes weken ter inzage ligt het ontwerpbestemmingsplan ten behoeve van woningbouwontwikkeling aan de Boterstraat. </text:p>
            <text:p text:style-name="tussenkopcur"/>
            <text:p text:style-name="tussenkopcur">Aanleiding en ligging</text:p>
            <text:p text:style-name="common-al">Dit bestemmingsplan herziet de bestemming van de gronden die zijn gelegen aan de Boterstraat en Jan Stienstraweg en achter de bestaande woningen aan de Beukenhorstweg en de Gasthuisstraat. Het bestemmingsplan maakt de bouw van maximaal 6 nieuwe woningen mogelijk aan de Boterstraat. Ook wordt het mogelijk om 8 openbaar toegankelijke parkeerplaatsen te realiseren in het plangebied.</text:p>
            <text:p text:style-name="tussenkopcur"/>
            <text:p text:style-name="tussenkopcur">Waar ter inzage</text:p>
            <text:p text:style-name="common-al">Het ontwerpbestemmingsplan ligt ter inzage bij de receptie van het gemeentekantoor, Stationsstraat 25. Het plan is ook in te zien via www.ruimtelijkeplannen.nl. Het planidentificatienummer is NL.IMRO.0294.BP1701SGBOTERSTR-OW01.</text:p>
            <text:p text:style-name="tussenkopcur"/>
            <text:p text:style-name="tussenkopcur">Zienswijzentermijn</text:p>
            <text:p text:style-name="last-al">Met ingang van woensdag 12 juli 2017 tot en met dinsdag 22 augustus 2017, kan een ieder schriftelijk of mondeling zijn zienswijzen omtrent het ontwerpbestemmingsplan indienen bij de gemeenteraad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rstraat</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29</meta:user-defined>
    <meta:user-defined meta:name="OVERHEIDop.StcrtID/DC.identifier">stcrt-2017-39629</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701SGBOTERSTR-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J 11</meta:user-defined>
    <meta:user-defined meta:name="OVERHEIDop.woonplaats">Winterswijk</meta:user-defined>
    <meta:user-defined meta:name="OVERHEIDop.straatnaam">Beukenhor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320 443610</meta:user-defined>
    <meta:user-defined meta:name="OVERHEIDop.versieInformatie"/>
  </office:meta>
</office:document-meta>
</file>