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__ april 2017</text:p>
            <text:p text:style-name="common-al">Burgemeester en Wethouders van Schiedam,</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dat het plaatsen van borden model C 02 en C 03 en het verwijderen van borden model G 05 en G 06 van Bijlage 1 van het Reglement verkeersregels en Verkeerstekens (hierna RVV 1990) moet geschieden krachtens en verkeersbesluit’;</text:p>
              </text:list-item>
              <text:list-item text:style-override="id1-3-2-2-1-4-4">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6">
              <text:list-item text:style-override="id1-3-2-2-1-6-1">
                <text:number>-</text:number>
                <text:p text:style-name="al">de Eduard van Beinumlaan gelegen is binnen de bebouwde kom en in eigendom, beheer en onderhoud is bij de gemeente Schiedam; </text:p>
              </text:list-item>
              <text:list-item text:style-override="id1-3-2-2-1-6-2">
                <text:number>-</text:number>
                <text:p text:style-name="al">in de genoemde straat ter hoogte van het Sem Dresdenplein vier ondergrondse afvalcontainers zijn geplaatst;</text:p>
              </text:list-item>
              <text:list-item text:style-override="id1-3-2-2-1-6-3">
                <text:number>-</text:number>
                <text:p text:style-name="al">er ten behoeve van het overdag op werkdagen legen van deze afvalcontainers een opstelplaats voor een vuilniswagen is aangebracht;</text:p>
              </text:list-item>
              <text:list-item text:style-override="id1-3-2-2-1-6-4">
                <text:number>-</text:number>
                <text:p text:style-name="al">er in deze opstelplaats regelmatig auto’s staan geparkeerd waardoor het legen van de afvalcontainers wordt belemmerd;</text:p>
              </text:list-item>
              <text:list-item text:style-override="id1-3-2-2-1-6-5">
                <text:number>-</text:number>
                <text:p text:style-name="al">dit met het aanwijzen van deze opstelplaats overdag op werkdagen tot parkeergelegenheid voor het onmiddellijk laden en lossen van goederen wordt voorkomen;</text:p>
              </text:list-item>
              <text:list-item text:style-override="id1-3-2-2-1-6-6">
                <text:number>-</text:number>
                <text:p text:style-name="al">er in de omgeving overdag op werkdagen voldoende parkeergelegenheid beschikbaar is; </text:p>
              </text:list-item>
              <text:list-item text:style-override="id1-3-2-2-1-6-7">
                <text:number>-</text:number>
                <text:p text:style-name="al">het college van burgemeester en wethouders, overeenkomstig artikel 18, lid 1 onder d van de WVW 1994, het bevoegd gezag is voor het nemen van dit verkeersbesluit en dat deze bevoegdheid op grond van het mandaatbesluit is gemandateerd aan de teamleiders Ruimtelijke Ontwikkeling en Beleid, overeenkomstig het bepaalde in artikel 24 van het BABW is overleg gevoerd met de gemachtigde van de korpschef van de politie Rotterdam-Rijnmond, die positief heeft geadviseerd in deze;</text:p>
              </text:list-item>
            </text:list>
            <text:p text:style-name="common-al">Nemen, gelet op het voorgaand, het volgende </text:p>
            <text:p text:style-name="common-al">
            <text:span text:style-name="nadrukvet">BESLUIT:</text:span>
          </text:p>
            <text:p text:style-name="common-al">het aanwijzen tot parkeergelegenheid voor het onmiddellijk laden en lossen </text:p>
            <text:p text:style-name="common-al">van goederen van de opstelgelegenheid nabij de ondergrondse afvalcontainers in de Eduard van Beinumlaan ter hoogte van het Sem Dresdenplein van maandag tot en met vrijdag van 08.00u tot en met 17.00u, door middel van het plaatsen van bord model E 07 met onderbord OB 208c van Bijlage 1 van het RVV 1990, op de Eduard van Beinumlaan. </text:p>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text:p>
            <text:p text:style-name="common-al">namens dezen,</text:p>
            <text:p text:style-name="common-al">teamleiders Ruimtelijke Ontwikkeling en Beleid</text:p>
            <text:p text:style-name="last-al">A.Faber / mr. P.A. Heij</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2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2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2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7-10</meta:user-defined>
    <meta:user-defined meta:name="OVERHEIDop.publicationIssue">39623</meta:user-defined>
    <meta:user-defined meta:name="OVERHEIDop.StcrtID/DC.identifier">stcrt-2017-39623</meta:user-defined>
    <meta:user-defined meta:name="DCTERMS.alternative">Gemeente Schiedam - Aanwijzing laad-losplaats  - Eduard van Beinumlaan </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22TL 116</meta:user-defined>
    <meta:user-defined meta:name="OVERHEIDop.woonplaats">Schiedam</meta:user-defined>
    <meta:user-defined meta:name="OVERHEIDop.straatnaam">Eduard van Beinum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5130 438811</meta:user-defined>
    <meta:user-defined meta:name="OVERHEIDop.versieInformatie"/>
  </office:meta>
</office:document-meta>
</file>