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mlaan 16 in Oisterwijk,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bestemmingsplan wordt het mogelijk gemaakt om na splitsing van het bestaande perceel gelegen aan de Bremlaan 16 op het nieuw ontstane bouwperceel een tweede woning te realiseren.</text:p>
            <text:p text:style-name="common-al"/>
            <text:p text:style-name="common-al">
            <text:span text:style-name="nadrukvet">Zakelijke beschrijving anterieure overeenkomst over grondexploitatie</text:span>
          </text:p>
            <text:p text:style-name="common-al">Volgens de Wet ruimtelijke ordening is de gemeente verplicht om haar kosten voor een bestemmingsplan op de intiatiefnemer te verhalen. Daarom zijn er nadere afspraken gemaakt met de initiatiefnemer. Deze zijn vastgelegd in een overeenkomst. Tegelijk met het plan ligt ook de zakelijke beschrijving van de anterieure exploitatieovereenkomst ter inzage.</text:p>
            <text:p text:style-name="common-al">
            <text:span text:style-name="nadrukvet"/>
          </text:p>
            <text:p text:style-name="common-al">
            <text:span text:style-name="nadrukvet">Ter inzage ontwerpbestemmingspla</text:span>
            <text:span text:style-name="nadrukvet">n en kennisgeving zakelijke overeenkomst</text:span>
          </text:p>
            <text:p text:style-name="common-al">Op 4 juli 2017 heeft het college besloten om in te stemmen met het ter inzage leggen van het ontwerpbestemmingsplan Bremlaan 16, Oisterwijk (NL.IMRO.0824.BPBremlaan16-ON01). Het ontwerpbestemmingsplan en de zakelijke beschrijving van de anterieure overeenkomst liggen met ingang van 14 juli 2017 tot en met 24 augustus 2017 gedurende 6 weken ter inzage. Het ontwerpbestemmingsplan en de bijbehorende stukken kunt u inzien: </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oisterwijk.nl/bestemmingsplannen</text:p>
              </text:list-item>
              <text:list-item text:style-override="id1-3-2-1-1-10-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De zakelijke beschrijving is alleen in te zien bij de centrale publieksbalie op het gemeentekantoor.</text:p>
            <text:p text:style-name="common-al">
            <text:span text:style-name="nadrukvet"/>
          </text:p>
            <text:p text:style-name="common-al">
            <text:span text:style-name="nadrukvet">Indienen zienswijze</text:span>
          </text:p>
            <text:p text:style-name="common-al">U kunt tijdens de inzagetermijn uw zienswijze (mening of opmerkingen) indienen bij de gemeenteraad. Dit kan (bij voorkeur) schriftelijk bij de gemeenteraad van Oisterwijk, Postbus 10101, 5060 GA in Oisterwijk, of mondeling bij de behandelend ambtenaar. U vindt de naam van deze ambtenaar in de stukken die ter inzage liggen. Het is niet mogelijk om een zienswijze in te dienen tegen de zakelijke beschrijving van de anterieure overeenkom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emlaan 16 in Oisterwijk, gemeente Oisterwijk</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15</meta:user-defined>
    <meta:user-defined meta:name="OVERHEIDop.StcrtID/DC.identifier">stcrt-2017-3961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24.BPBremlaan16-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G 16</meta:user-defined>
    <meta:user-defined meta:name="OVERHEIDop.woonplaats">Oisterwijk</meta:user-defined>
    <meta:user-defined meta:name="OVERHEIDop.straatnaam">Bre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01 398872</meta:user-defined>
    <meta:user-defined meta:name="OVERHEIDop.versieInformatie"/>
  </office:meta>
</office:document-meta>
</file>