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ordonstraat</text:p>
            <text:p text:style-name="common-al">Schiedam, 8 mei 2017</text:p>
            <text:p text:style-name="common-al">Burgemeester en Wethouders van Schiedam,</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dat het plaatsen van borden model E 07 van Bijlage 1 van het Reglement verkeersregels en Verkeerstekens (hierna RVV 1990) moet geschieden krachtens en verkeersbesluit’;</text:p>
              </text:list-item>
              <text:list-item text:style-override="id1-3-2-2-1-5-4">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7">
              <text:list-item text:style-override="id1-3-2-2-1-7-1">
                <text:number>-</text:number>
                <text:p text:style-name="al">de Gordonstraat gelegen is binnen de bebouwde kom en in eigendom, beheer en onderhoud is bij de gemeente Schiedam; </text:p>
              </text:list-item>
              <text:list-item text:style-override="id1-3-2-2-1-7-2">
                <text:number>-</text:number>
                <text:p text:style-name="al">in de genoemde straat langsparkeren aanwezig is, iets dat noodzakelijk is om in de plaatselijke parkeervraag te voorzien;</text:p>
              </text:list-item>
              <text:list-item text:style-override="id1-3-2-2-1-7-3">
                <text:number>-</text:number>
                <text:p text:style-name="al">ter hoogte van huisnummer een Minimarkt gevestigd is;</text:p>
              </text:list-item>
              <text:list-item text:style-override="id1-3-2-2-1-7-4">
                <text:number>-</text:number>
                <text:p text:style-name="al">de Minimarkt op werkdagen (van maandag tot en met vrijdag) op wisselende tijden tussen 10.00 en 17.00 uur bevoorraad wordt;</text:p>
              </text:list-item>
              <text:list-item text:style-override="id1-3-2-2-1-7-5">
                <text:number>-</text:number>
                <text:p text:style-name="al">indien de parkeervakken bezet zijn, het bevoorradende voertuig genoodzaakt is op de rijbaan te laden en de te lossen;</text:p>
              </text:list-item>
              <text:list-item text:style-override="id1-3-2-2-1-7-6">
                <text:number>-</text:number>
                <text:p text:style-name="al">indien een voertuig op de rijbaan laadt- en lost, de doorgang in de straat geblokkeerd is;</text:p>
              </text:list-item>
              <text:list-item text:style-override="id1-3-2-2-1-7-7">
                <text:number>-</text:number>
                <text:p text:style-name="al">het blokkeren van de rijbaan ongewenst is vanwege de bereikbaarheid van de Gordonstraat (zeker in het geval van calamiteiten);</text:p>
              </text:list-item>
              <text:list-item text:style-override="id1-3-2-2-1-7-8">
                <text:number>-</text:number>
                <text:p text:style-name="al">Met het instellen van een laad- en losplaats (van maandag tot en met vrijdag tussen 10.00 en 17.00 uur) het bevoorraden van de Minimarkt wordt gefaciliteerd op de aangegeven dagen en tijden;</text:p>
              </text:list-item>
              <text:list-item text:style-override="id1-3-2-2-1-7-9">
                <text:number>-</text:number>
                <text:p text:style-name="al">Dat buiten de aangeven tijden geparkeerd mag worden in de aangegeven vakken;</text:p>
              </text:list-item>
              <text:list-item text:style-override="id1-3-2-2-1-7-10">
                <text:number>-</text:number>
                <text:p text:style-name="al">Dat de parkeerdruk in de Gordon vrij hoog is, maar niet van dien aard dat een laad- en losplaats zorgt voor parkeerproblemen.</text:p>
              </text:list-item>
            </text:list>
            <text:p text:style-name="common-al">Nemen, gelet op het voorgaand, het volgende </text:p>
            <text:p text:style-name="common-al">
            <text:span text:style-name="nadrukvet">BESLUIT:</text:span>
          </text:p>
            <text:p text:style-name="common-al">het instellen van een laad- en losplaatsen in Gordonstraat ter hoogte van huisnummers 2 en 4, door middel van het plaatsen van bord model E 07 van Bijlage 1 van het RVV 1990, een onderbord “ma t/m vr 10-17h“ en een onderbord model OB 504 (‘geldt voor twee parkeervakken’).</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leiders Ruimtelijke Ontwikkeling en Beleid</text:p>
            <text:p text:style-name="last-al">b.a. A. Faber / mr. P.A. Hei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1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1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612</meta:user-defined>
    <meta:user-defined meta:name="OVERHEIDop.StcrtID/DC.identifier">stcrt-2017-39612</meta:user-defined>
    <meta:user-defined meta:name="DCTERMS.alternative">Gemeente Schiedam - Laad en losplaats Gordonstraat - Gordonstraat 2</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MS 2</meta:user-defined>
    <meta:user-defined meta:name="OVERHEIDop.woonplaats">Schiedam</meta:user-defined>
    <meta:user-defined meta:name="OVERHEIDop.straatnaam">Gord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exb-2017-29208</meta:user-defined>
    <meta:user-defined meta:name="OVERHEID.EPSG28992/DC.spatial">86564 436945</meta:user-defined>
    <meta:user-defined meta:name="OVERHEIDop.versieInformatie"/>
  </office:meta>
</office:document-meta>
</file>