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5 juli 2017, nr. MINBUZA-2017.840278, tot vaststelling van een subsidieplafond voor subsidiering op grand van de Subsidieregeling Ministerie van Buitenlandse Zaken 2006 (Nulplafond Netherlands Fellowships Programm, II (NFP II), MENA (Middle-East North-Africa) Scholarship programme II (MSP II), MSP Syrie programma en Netherlands Initiative for Capacity Development in Higher Education II (NICHE II)</text:h>
      <text:p text:style-name="ifm_p_mt.7.4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en:</text:p>
      <text:h text:style-name="ifm_p_font.bold_mt.5.08mm_page.keep-with-next_ifm" text:outline-level="2">Artikel<text:s/>1<text:s/></text:h>
      <text:p text:style-name="ifm_p_mt.4.23mm_ifm">Voor subsidieverlening op grond van de artikelen 6.4 en 6.5 van de Subsidieregeling Ministerie van Buitenlandse Zaken 2006 geldt voor de periode vanaf de inwerkingtreding van dit besluit tot en met 31 december 2017 een subsidieplafond € 0,00 met betrekking tot het Netherlands Fellowships Programme II (NFP II), het MENA (Middle-East North-Africa) Scholarship programme II (MSP II), het MENA (Middle-East North-Africa) scholarship programme/Syrie (MSP Syrie) programma en het Netherlands Initiative for Capacity Development in Higher Education II (NICHE II).</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8.</text:p>
      <text:p text:style-name="ifm_p_mt.3.7mm_ifm">Dit besluit zal in de Staatscourant warden geplaatst.</text:p>
      <text:p text:style-name="ifm_p_font.italic_mt.3.7mm_ifm">De Minister van Buitenlandse Zakenen de Minister voor Buitenlandse Handel en Ontwikkelingssamenwerking,<text:line-break/>namens dezen,<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06</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06</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5 juli 2017, nr. MINBUZA-2017.840278, tot vaststelling van een subsidieplafond voor subsidiering op grand van de Subsidieregeling Ministerie van Buitenlandse Zaken 2006 (Nulplafond Netherlands Fellowships Programm, II (NFP II), MENA (Middle-East North-Africa) Scholarship programme II (MSP II), MSP Syrie programma en Netherlands Initiative for Capacity Development in Higher Education II (NICHE II)</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606</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396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an Buitenlandse Zaken en de Minister voor Buitenlandse Handel en Ontwikkelingssamenwerking van 5 juli 2017, nr. MINBUZA-2017.840278, tot vaststelling van een subsidieplafond voor subsidiering op grand van de Subsidieregeling Ministerie van Buitenlandse Zaken 2006 (Nulplafond Netherlands Fellowships Programm, II (NFP II), MENA (Middle-East North-Africa) Scholarship programme II (MSP II), MSP Syrie programma en Netherlands Initiative for Capacity Development in Higher Education II (NICHE II)</meta:user-defined>
    <meta:user-defined meta:name="DCTERMS.alternative"/>
    <meta:user-defined meta:name="DCTERMS.W3CDTF/DCTERMS.available">2017-07-14</meta:user-defined>
    <meta:user-defined meta:name="OVERHEIDop.Ruimtelijkplan/OVERHEIDop.bekendmakingBetreffendePlan"/>
  </office:meta>
</office:document-meta>
</file>