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ek Koningstraat-Schriksestraat Affer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maken op grond van het bepaalde in artikel 3.8 van de Wet ruimtelijke ordening bekend, dat de gemeenteraad in zijn vergadering van 29 juni 2017 het bestemmingsplan ‘Hoek Koningstraat-Schriksestraat Afferden’ ongewijzigd heeft vastgesteld. Via dit bestemmingsplan wordt de bouw van drie woningen op het perceel aan de Koningstraat-Schriksestraat in Afferden planologisch mogelijk gemaakt. Het perceel is kadastraal bekend als gemeente Druten, sectie DTN03 D, nummer 598.</text:p>
            <text:p text:style-name="common-al">Het raadsbesluit ligt, met de hierbij behorende stukken, vanaf 13 juli 2017 gedurende zes weken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Inwoners &amp; ondernemers&gt; nieuws en bekendmakingen&gt; bekendmakingen op 13 juli 2017) en op de landelijke voorziening (www.ruimtelijkeplannen.nl/web-roo/?planidn=NL.IMRO.0225.BPaffKonSchriksestr-1703). </text:p>
            <text:p text:style-name="common-al">De bronbestanden zijn beschikbaar op www.gisnet.nl/ruimtelijkeplannen/druten/ro-online/2008/ NL.IMRO.0225.BPaffKonSchriksestr-1703.Het plan identificatienummer is</text:p>
            <text:p text:style-name="common-al">NL.IMRO.0225.BPaffKonSchriksestr-1703.</text:p>
            <text:p text:style-name="common-al">Belanghebbenden kunnen tijdens bovengenoemde termijn van zes weken beroep instellen tegen het raadsbesluit bij de Afdeling bestuursrechtspraak van de Raad van State, Postbus 20019, 2500 EA ’s-Gravenhage. </text:p>
            <text:p text:style-name="common-al">Tevens kan er tijdens de beroepstermijn -naast het indienen van een beroepschrift- een verzoek om voorlopige voorziening worden ingediend bij de Voorzitter van de Afdeling. Zonder dit verzoek treedt het raadsbesluit in werking daags na afloop van de beroepstermijn. Als er binnen de beroepstermijn een verzoek om voorlopige voorziening is ingediend, treedt het besluit niet in werking voordat op dat verzoek is beslist. De adressering van het verzoek om voorlopige voorziening is gelijk aan die van het beroepschrift. Voor het indienen van zowel een beroepschrift als een verzoek om voorlopige voorziening zijn griffierechten verschuldigd.</text:p>
            <text:p text:style-name="common-al">Druten, 13 juli 2017</text:p>
            <text:p text:style-name="common-al">Burgemeester en wethouders van Druten,</text:p>
            <text:p text:style-name="common-al">De secretaris,                                     De burgemeester,</text:p>
            <text:p text:style-name="last-al">mr. drs. A.J.E.M. Buise-Jansen	 drs. L.J.E.M. van Ri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ek Koningstraat-Schriksestraat Afferden’ vastgesteld</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597</meta:user-defined>
    <meta:user-defined meta:name="OVERHEIDop.StcrtID/DC.identifier">stcrt-2017-39597</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affKonSchriksest-1703</meta:user-defined>
    <meta:user-defined meta:name="DCTERMS.abstract">Burgemeester en wethouders van de gemeente Druten maken op grond van het bepaalde in artikel 3.8 van de Wet ruimtelijke ordening bekend, dat de gemeenteraad in zijn vergadering van 29 juni 2017 het bestemmingsplan ‘Hoek Koningstraat-Schriksestraat Afferden’ ongewijzigd heeft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PostcodeHuisnummer/OVERHEIDop.postcodeHuisnummer">6654AE 54</meta:user-defined>
    <meta:user-defined meta:name="OVERHEIDop.woonplaats">Afferden</meta:user-defined>
    <meta:user-defined meta:name="OVERHEIDop.straatnaam">Koni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136 432520</meta:user-defined>
    <meta:user-defined meta:name="OVERHEIDop.versieInformatie"/>
  </office:meta>
</office:document-meta>
</file>