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VERLEEND (UITGEBREIDE PROCEDURE) FIETSPAD Mr.J.B. KANLAAN EN EVENBOE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zij overeenkomstig het bepaalde in de artikelen 2.1 lid 1 onder a en c , 2.12 lid 1 sub a onder 3 en 3.12 van de Wet algemene bepalingen omgevingsrecht (Wabo) een omgevingsvergunning hebben verleend voor de aanleg van een fietspad langs de Mr. J.B. Kanlaan en Evenboersweg. De vergunning is niet gewijzigd ten opzichte van het ontwerp. Voor het project is een verklaring van geen bedenkingen van de gemeenteraad noodzakelijk. De gemeenteraad heeft bij besluit van 23 mei 2017 de benodigde verklaring van geen bedenkingen afgegeven.</text:p>
            <text:p text:style-name="common-al"/>
            <text:p text:style-name="common-al">De verleende omgevingsvergunning met bijbehorende stukken ligt voor een ieder vanaf woensdag 12 juli 2017 voor een periode van zes weken ter inzage bij de publieksbalie Fysieke Leefomgeving. Binnenweg 26, 7951 DE te Staphorst. Ook is het plan in pdf-formaat te raadplegen via de website <text:a xlink:href="http://www.staphorst.nl/" xlink:type="simple">www.staphorst.nl</text:a> &gt; bekendmakingen &gt; omgevingsvergunning – verleend. Daarnaast is de omgevingsvergunning raadpleegbaar op: www.ruimtelijkeplannen.nl/web-roo/?planidn=NL.IMRO.0180.5132016002-VS01. De digitale bestanden zijn beschikbaar op: http://roplannen.gemeentedocumenten.nl/staphorstplannen/NL.IMRO.0180.5132016002-VS01.</text:p>
            <text:p text:style-name="common-al"/>
            <text:p text:style-name="common-al">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rechtbank Overijssel, sector bestuursrecht, Postbus 10067, 8000 GB Zwolle. De indiener van een beroepschrift kan de Voorzieningenrechter van de rechtbank Overijssel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9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59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59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END (UITGEBREIDE PROCEDURE) FIETSPAD Mr.J.B. KANLAAN EN EVENBOERSWEG</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593</meta:user-defined>
    <meta:user-defined meta:name="OVERHEIDop.StcrtID/DC.identifier">stcrt-2017-39593</meta:user-defined>
    <meta:user-defined meta:name="OVERHEID.TaxonomieBeleidsagenda/OVERHEID.category">Ruimte en infrastructuur | Organisatie en beleid</meta:user-defined>
    <meta:user-defined meta:name="OVERHEID.Gemeente/DC.spatial">Staphorst</meta:user-defined>
    <meta:user-defined meta:name="OVERHEIDop.Ruimtelijkplan/OVERHEIDop.bekendmakingBetreffendePlan">NL.IMRO.0180.5132016002-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