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ten behoeve van het opladen van elektrische voertuigen aan de Kruidenlaan in de nabijheid van de Kervelstraat te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vet">
              <text:span text:style-name="nadrukondlijn">Inleiding</text:span>
            </text:span>
          </text:p>
            <text:p text:style-name="considerans.al">Wij hebben op 17 maart 2017 per mail een verzoek ontvangen van de firma Allego voor het reserveren van een parkeerplaats ten behoeve van het opladen van elektrische voertuigen aan de Kruidenlaan ter hoogte van Kervelstraat 2 te Elburg, met bijbehorende laadpaal. Het verzoek en de onderbouwing daarvan voldoet aan de relevante beleidsregels, zoals door ons vastgesteld op 9 december 2014. Zo is onder andere de parkeerplaats en laadpaal bedoeld voor algemeen gebruik, in die zin dat deze voor iedereen te gebruiken is voor het opladen van zijn/haar elektrische voertuig.</text:p>
            <text:p text:style-name="considerans.al">De oplaadpaal is geschikt voor het gelijktijdig opladen van twee voertuigen. Het voorliggende verkeersbesluit maakt het mogelijk de twee bij de locatie van de oplaadpaal gelegen parkeerplaatsen aan te wijzen voor het parkeren van een elektrisch voertuig dat aan het opladen is. De tweede parkeerplaats zal pas daadwerkelijk worden aangewezen wanneer in relatie tot de gebruikelijke oplaadtijd naar ons oordeel het aantal op te laden voertuigen in deze omgeving redelijkerwijs te groot wordt voor één parkeerplaats. Het plaatsen en het onderhoud van de oplaadpaal wordt uitgevoerd door Allego.</text:p>
            <text:p text:style-name="considerans.al">Het rijden met elektrische voertuigen draagt bij aan een schonere lucht, minder uitstoot van CO2 en minder geluidsoverlast en daarmee aan het voorkomen of beperken van hinder, overlast en schade door het verkeer, als bedoeld in artikel 2, lid 2a van de Wegenverkeerswet 1994.</text:p>
            <text:p text:style-name="considerans.al">De aanvrager heeft aangetoond dat er ter plaatse behoefte bestaat aan een oplaadpaal met één of twee parkeerplaats(en) voor het opladen van dit soort voertuigen. Ook zijn er in de nabije omgeving geen laadpalen in de openbare ruimte en kan de gebruiker niet op eigen terrein in oplaad- en parkeermogelijkheden voorzien. Tevens laat de parkeerdruk in de omgeving het toe één of twee parkeerplaatsen te reserveren voor het opladen van elektrische voertuigen. </text:p>
            <text:p text:style-name="considerans.al">Daarom hebben wij besloten een oplaadpaal aan de Kruidenlaan, ter hoogte van Kervelstraat 2 te Elburg, te laten plaatsen door Allego. De situering van de oplaadpaal leidt niet tot belemmeringen voor het overige verkeer of in het gebruik van straatmeubilair of openbaar groen. Voor het plaatsen van een oplaadpaal is geen vergunning nodig op grond van artikel 2:10a van de APV want er is geen strijd met de publieke functie van de weg. </text:p>
            <text:p text:style-name="considerans.al">De genoemde weg ligt binnen de bebouwde kom, is eigendom van en in beheer bij de gemeente Elburg en op grond van artikel 18, lid 1d is zij bevoegd tot het nemen van dit verkeersbesluit.</text:p>
            <text:p text:style-name="tussenkopvet">
            <text:span text:style-name="nadrukvet">
              <text:span text:style-name="nadrukondlijn">Advies en inspraak</text:span>
            </text:span>
          </text:p>
            <text:p text:style-name="considerans.al">Het ontwerpbesluit is in het kader van artikel 24 van het Besluit Administratieve Bepalingen inzake het Wegverkeer voorgelegd aan de politie. De gemandateerde verkeersadviseur T.J.M. Scheffer, van de politie Oost Nederland, Noord en Oost Gelderland Noord West Veluwe en Apeldoorn heeft op 4 april 2017 laten weten met het ontwerpbesluit in te kunnen stemmen.</text:p>
            <text:p text:style-name="considerans.al">Het ontwerpbesluit heeft van 12 april t/m 23 mei 2017 voor een ieder ter inzage gelegen. In dezelfde periode zijn belanghebbenden in de gelegenheid gesteld hierover zienswijzen in te dienen. Van deze mogelijkheid is op 23 mei 2017 gebruik gemaakt door de heer Koers (aanvrager oplaadpaal). Zijn zienswijze had betrekking op de locatie zoals die is aangevraagd door Allego op 17 maart 2017. Hij gaf aan wanneer de oplaadpaal wordt geplaatst aan de Kruidenlaan ter hoogte van Muntstraat 2 dit een geschiktere locatie zou zijn omdat deze centraler ligt in de wijk en bij niemand voor de deur staat. </text:p>
            <text:p text:style-name="considerans.al">Wij waarderen zijn streven om zo min mogelijk bewoners tot overlast te zijn maar wanneer wij de de toekomstige woonbebouwing (tussen de huidige woonbebouwing en de school), en ook de school zelf meenemen dan ligt de locatie waarvoor nu de procedure is doorlopen het meest centraal in de omgeving.</text:p>
            <text:p text:style-name="considerans.al">Het is dan ook die centrale ligging die tot deze locatie heeft geleid. Dit is voor ons geen aanleiding om de locatie te wijzigen.</text:p>
            <text:p text:style-name="considerans.al">Daarnaast heeft de heer Koers op 6 juni 2017 bij de gemeente geïnformeerd naar de mogelijkheden om vanuit huis zijn auto op te laden. De gemeente heeft hem laten weten niet mee te werken aan een kabel over de weg omdat Allego bereid is een laadpaal te plaatsen. Vanwege het uiterlijk aanzien van de gemeente geven wij de voorkeur aan een laadpaal boven een kabel over de weg.</text:p>
            <text:p text:style-name="considerans_bottom"/>
          </text:section>
          <text:section text:name="afkondiging_id1-3-2-1-2" text:style-name="afkondiging">
            <text:p text:style-name="afkondiging_top"/>
            <text:p text:style-name="al">
            <text:span text:style-name="nadrukvet">Besluit</text:span>
          </text:p>
            <text:p text:style-name="al">Op grond van het voorgaande besluiten wij:</text:p>
            <text:list text:style-name="id1-3-2-1-2-3">
              <text:list-item text:style-override="id1-3-2-1-2-3-1">
                <text:number>a.</text:number>
                <text:p text:style-name="al">twee parkeerplaatsen aan de Kruidenlaan ter hoogte van Kervelstraat 2 aan te wijzen voor het opladen van elektrische voertuigen, waarvan de tweede plaats pas daadwerkelijk wordt gerealiseerd wanneer één plaats redelijkerwijs onvoldoende is gebleken voor het aantal op te laden voertuigen;</text:p>
              </text:list-item>
              <text:list-item text:style-override="id1-3-2-1-2-3-2">
                <text:number>b.</text:number>
                <text:p text:style-name="al">dit kenbaar te maken door het plaatsen van bord E4 (parkeergelegenheid) uit bijlage I van het Reglement Verkeersregels en Verkeerstekens 1990 (RVV), met een onderbord met daarop de tekst ‘opladen elektrische voertuigen’, alsmede op termijn een onderbord met schuin naar links en naar rechts wijzende pijl (ook wel bekend als OB501).</text:p>
              </text:list-item>
            </text:list>
            <text:p text:style-name="al"> </text:p>
            <text:p text:style-name="al">Dit besluit is genomen in overeenstemming met artikel 12 van het Besluit Administratieve Bepalingen inzake het Wegverkeer, met artikel 18 van de Wegenverkeerswet 1994, het besluit van het college van burgemeester en wethouders van 1 april 2008 en het mandaatbesluit van het college van burgemeester en wethouders van 29 december 2015.</text:p>
            <text:p text:style-name="al">   </text:p>
            <text:p text:style-name="al">Elburg, 6 juli 2017</text:p>
            <text:p text:style-name="al">Namens het college van burgemeester en wethouders,</text:p>
            <text:p text:style-name="al">   </text:p>
            <text:p text:style-name="al">J.J. Ruster</text:p>
            <text:p text:style-name="al">beleidsmedewerker verkeer en vervoer</text:p>
            <text:p text:style-name="al"> </text:p>
            <text:p text:style-name="al">Dit besluit treedt in werking één dag na bekendmaking in de Staatscourant. </text:p>
            <text:p text:style-name="al">Belanghebbenden kunnen binnen zes weken na publicatie van dit besluit in de Staatscourant beroep instellen bij de Rechtbank Gelderland, afdeling Bestuursrecht, postbus 9030, 6800 EM te Arnhem.</text:p>
            <text:p text:style-name="al">In dit beroepschrift moet vermeld staan:</text:p>
            <text:p text:style-name="al">uw naam en adres, de datum waarop het beroepschrift is geschreven, een omschrijving van het gemeentelijke besluit waartegen u in beroep gaat, de reden waarom u in beroep gaat en uw handtekening.</text:p>
            <text:p text:style-name="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86</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586</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586</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erplaats(en) ten behoeve van het opladen van elektrische voertuigen aan de Kruidenlaan in de nabijheid van de Kervelstraat te Elburg</meta:user-defined>
    <meta:user-defined meta:name="OVERHEIDop.doctype">Officiële Publicaties, versie 1.1</meta:user-defined>
    <meta:user-defined meta:name="DCTERMS.W3CDTF/OVERHEIDop.jaargang">2017</meta:user-defined>
    <meta:user-defined meta:name="DCTERMS.W3CDTF/DCTERMS.available">2017-07-10</meta:user-defined>
    <meta:user-defined meta:name="OVERHEIDop.publicationIssue">39586</meta:user-defined>
    <meta:user-defined meta:name="OVERHEIDop.StcrtID/DC.identifier">stcrt-2017-39586</meta:user-defined>
    <meta:user-defined meta:name="DCTERMS.alternative">Gemeente Elburg - aanwijzen parkeerplaats(en) t.b.v. het opladen van elektrische voertuigen aan de Kruidenlaan t.h.v. Kervelstraat  - Kruidenlaan</meta:user-defined>
    <meta:user-defined meta:name="OVERHEID.Organisatietype/OVERHEID.organisationType">gemeente</meta:user-defined>
    <meta:user-defined meta:name="OVERHEID.Gemeente/OVERHEID.authority">Elburg</meta:user-defined>
    <meta:user-defined meta:name="OVERHEID.Gemeente/DC.creator">Elburg</meta:user-defined>
    <meta:user-defined meta:name="OVERHEID.TaxonomieBeleidsagenda/OVERHEID.category">Verkeer | Organisatie en beleid</meta:user-defined>
    <meta:user-defined meta:name="OVERHEID.PostcodeHuisnummer/OVERHEIDop.postcodeHuisnummer">8082CA 7</meta:user-defined>
    <meta:user-defined meta:name="OVERHEIDop.woonplaats">Elburg</meta:user-defined>
    <meta:user-defined meta:name="OVERHEIDop.straatnaam">Kruid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585 495485</meta:user-defined>
    <meta:user-defined meta:name="OVERHEIDop.versieInformatie"/>
  </office:meta>
</office:document-meta>
</file>