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januari 2017, 1074954-159853-VGP, houdende tijdelijke vrijstelling van enige bepalingen van het Warenwetbesluit gastoestellen (Tijdelijk vrijstellingsbesluit Warenwetbesluit gastoestellen)</text:h>
      <text:p text:style-name="ifm_p_mt.3.7mm_ifm">De Minister van Volksgezondheid, Welzijn en Sport,</text:p>
      <text:p text:style-name="ifm_p_mt.3.7mm_ifm">Gelet op artikel 16, eerste lid, van de Warenwet,</text:p>
      <text:p text:style-name="ifm_p_mt.3.7mm_indent.0mm_ifm">Besluit:</text:p>
      <text:h text:style-name="ifm_p_font.bold_mt.5.08mm_page.keep-with-next_ifm" text:outline-level="2">Artikel<text:s/>1<text:s/></text:h>
      <text:p text:style-name="ifm_p_mt.4.23mm_ifm">Voor gastoestellen wordt vrijstelling verleend van artikel 2, vierde lid, en artikel 6, vijfde lid, van het Warenwetbesluit gastoestellen.</text:p>
      <text:h text:style-name="ifm_p_font.bold_mt.5.08mm_page.keep-with-next_ifm" text:outline-level="2">Artikel<text:s/>2<text:s/></text:h>
      <text:p text:style-name="ifm_p_mt.4.23mm_ifm">Deze regeling wordt aangehaald als: Tijdelijk vrijstellingsbesluit Warenwetbesluit gastoestell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7 en vervalt op 1 januari 201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 januari 2017 is het Besluit van 10 mei 2016 tot wijziging van het Besluit gastoestellen en het Warenwetbesluit bestuurlijke boeten in verband met de veranderende samenstelling van gas in Nederland, alsmede technische wijziging van enige andere besluiten (Stb. 2016, 217) in werking getreden. Hierin wordt onder meer bepaald dat een na 1 januari 2017 te koop aan te bieden gastoestel een onlosmakelijke op of in het toestel op een duidelijke plaats aangebrachte, onuitwisbare aanduiding bevat van geschiktheid voor G+-gas of H-gas.</text:p>
      <text:p text:style-name="ifm_p_mt.3.7mm_ifm">Artikel 16, eerste lid, van de Warenwet biedt de mogelijkheid om een vrijstelling te geven met betrekking de regels ten aanzien van waren, die in een op de Warenwet gebaseerd besluit zijn genoemd. Om redenen van coulance wordt in dit geval van deze bevoegdheid tijdelijk gebruik gemaakt.</text:p>
      <text:p text:style-name="ifm_p_mt.3.7mm_ifm">Vanuit de branche zijn signalen ontvangen dat het per 1 januari 2017 voldoen aan de verplichtingen van artikel 6, vijfde lid, van het Warenwetbesluit gastoestellen om te voorkomen dat toestellen, die geschikt zijn voor G+- en H-gas of daarvoor geschikt zijn te maken opnieuw moeten worden verpakt om een onuitwisbare aanduiding van geschiktheid voor G+-gas en/of H-Gas aan te brengen. Dit blijkt voor een groot aantal gastoestellen nog niet te zijn gebeurd.</text:p>
      <text:p text:style-name="ifm_p_ifm">Om te voorkomen dat consumenten hun producten niet kunnen krijgen en disproportionele kosten voor het bedrijfsleven te voorkomen is besloten dat tijdelijk wordt afgeweken van de verplichting om een onlosmakelijke onuitwisbare aanduiding op een geproduceerd gaskooktoestel aan te brengen. Voorts kunnen in 2017 nog gastoestellen worden verkocht, die geschikt zijn of geschikt te maken voor G+-gas.</text:p>
      <text:p text:style-name="ifm_p_ifm">Er is gekozen voor een tijdelijke vrijstellingsregeling. De reden hiervoor is dat de wijziging van het Warenwetbesluit gastoestellen reeds enige tijd is aangekondigd en een groot gedeelte van de branche reeds is voorbereid. Het is ongewenst om langdurig een ongelijk speelveld in de markt te creëren, daarom is gekozen de uitzonderingssituatie voor gastoestellen niet langer dan een jaar te laten duren.</text:p>
      <text:p text:style-name="ifm_p_ifm">Met ingang van 1januari 2018 dient aan alle eisen van het Warenwetbesluit gastoestellen te zijn voldaan.</text:p>
      <text:p text:style-name="ifm_p_mt.3.7mm_ifm">Voor de duidelijkheid is gekozen voor terugwerkende kracht tot 1 januari 2017. Deze keuze is te rechtvaardigen, omdat de onderhavige vrijstellingsregeling een begunstigend effect heeft.</text:p>
      <text:p text:style-name="ifm_p_mt.3.7mm_ifm">De technische wijzigingen als gevolg van het wijzigingsbesluit zullen wel met ingang van 1 januari 2017 in werking tr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58</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58</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januari 2017, 1074954-159853-VGP, houdende tijdelijke vrijstelling van enige bepalingen van het Warenwetbesluit gastoestellen (Tijdelijk vrijstellingsbesluit Warenwetbesluit gastoestel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eerste lid, van de Warenwet</meta:user-defined>
    <meta:user-defined meta:name="DC.title">Besluit van de Minister van Volksgezondheid, Welzijn en Sport van 17 januari 2017, 1074954-159853-VGP, houdende tijdelijke vrijstelling van enige bepalingen van het Warenwetbesluit gastoestellen (Tijdelijk vrijstellingsbesluit Warenwetbesluit gastoestellen)</meta:user-defined>
    <meta:user-defined meta:name="DCTERMS.alternative"/>
    <meta:user-defined meta:name="DCTERMS.W3CDTF/OVERHEIDop.datumOndertekening">2017-01-17</meta:user-defined>
    <meta:user-defined meta:name="DCTERMS.W3CDTF/DCTERMS.available">2017-01-26</meta:user-defined>
    <meta:user-defined meta:name="OVERHEIDop.Ruimtelijkplan/OVERHEIDop.bekendmakingBetreffendePlan"/>
  </office:meta>
</office:document-meta>
</file>