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1400*"/>
    </style:style>
    <style:style style:family="table-column" style:name="table1.tg1.col2">
      <style:table-column-properties style:rel-column-width="31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5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8 juni 2017 tot en met 6 juli 2017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290-1:2017 en</text:p>
          </table:table-cell>
          <table:table-cell table:style-name="table.cell.border-bottom.border-right.padding-top.top.pleft.pright">
            <text:p text:style-name="text.cell.7.left">Microbiologie van de voedselketen – Horizontale methode voor de detectie en de telling van Listeria monocytogenes en andere Listeria spp. – Deel 1: Detectie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290-2:2017 en</text:p>
          </table:table-cell>
          <table:table-cell table:style-name="table.cell.border-bottom.border-right.padding-top.top.pleft.pright">
            <text:p text:style-name="text.cell.7.left">Microbiologie van de voedselketen – Horizontale methode voor de detectie en de telling van Listeria monocytogenes en andere Listeria spp. – Deel 2: Methode voor de bepaling van het aant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30:2017 Ontw. en</text:p>
          </table:table-cell>
          <table:table-cell table:style-name="table.cell.border-bottom.border-right.padding-top.top.pleft.pright">
            <text:p text:style-name="text.cell.7.left">Veren en dons – Beproevingsmethoden – Bepaling van het vulvermogen (dichtheid) Commentaar voor: 2017-0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95:2017 en</text:p>
          </table:table-cell>
          <table:table-cell table:style-name="table.cell.border-bottom.border-right.padding-top.top.pleft.pright">
            <text:p text:style-name="text.cell.7.left">Voedingsmiddelen – Plantaardige oliën en voedingsmiddelen op basis van plantaardige oliën – Bepaling van verzadigde koolwaterstoffen (MOSH) en aromatische koolwaterstoffen (MOAH) uit minerale olie met online HPLC-GC-FID analyse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083:2017 en</text:p>
          </table:table-cell>
          <table:table-cell table:style-name="table.cell.border-bottom.border-right.padding-top.top.pleft.pright">
            <text:p text:style-name="text.cell.7.left">Voedingsmiddelen – Bepaling van acrylamide in voedsel en koffie met gaschromatografie-massaspectrometrie (GC-M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415:2017 en</text:p>
          </table:table-cell>
          <table:table-cell table:style-name="table.cell.border-bottom.border-right.padding-top.top.pleft.pright">
            <text:p text:style-name="text.cell.7.left">Cosmetica – Microbiologie – Detectie van gespecificeerde en niet gespecificeerde micro-organis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148:2017 en</text:p>
          </table:table-cell>
          <table:table-cell table:style-name="table.cell.border-bottom.border-right.padding-top.top.pleft.pright">
            <text:p text:style-name="text.cell.7.left">Cosmetica – Microbiologie – Algemene instructies voor microbiologisch onderz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149:2017 en</text:p>
          </table:table-cell>
          <table:table-cell table:style-name="table.cell.border-bottom.border-right.padding-top.top.pleft.pright">
            <text:p text:style-name="text.cell.7.left">Cosmetica – Microbiologie – Telling en detectie van aerobe mesofiele bacterië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59:2017 Ontw. en</text:p>
          </table:table-cell>
          <table:table-cell table:style-name="table.cell.border-bottom.border-right.padding-top.top.pleft.pright">
            <text:p text:style-name="text.cell.7.left">Bergbeklimmersuitrusting – Rotshaken – Veiligheidseisen en beproevingsmethoden Commentaar voor: 2017-08-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1006:2015/A1:2017 Ontw. nl</text:p>
          </table:table-cell>
          <table:table-cell table:style-name="table.cell.border-bottom.border-right.padding-top.top.pleft.pright">
            <text:p text:style-name="text.cell.7.left">Algemene voorschriften voor leidingwaterinstallaties Commentaar voor: 2017-10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17:2014+A1:2017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Dolomiet (half gebrand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98-1:2017 en</text:p>
          </table:table-cell>
          <table:table-cell table:style-name="table.cell.border-bottom.border-right.padding-top.top.pleft.pright">
            <text:p text:style-name="text.cell.7.left">Energieprestatie van gebouwen – Meet- en regelapparatuur voor verwarmingssystemen – Deel 1: Meet- en regelapparatuur voor warm waterverwarming – Module M3-5,6,7,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098-3:2017 en</text:p>
          </table:table-cell>
          <table:table-cell table:style-name="table.cell.border-bottom.border-right.padding-top.top.pleft.pright">
            <text:p text:style-name="text.cell.7.left">Energieprestatie van gebouwen – Meet- en regelapparatuur voor verwarmingssystemen – Deel 3: Meet- en regelapparatuur voor elektrische verwarmingssystemen – Modules M3-5,6,7,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98-5:2017 en</text:p>
          </table:table-cell>
          <table:table-cell table:style-name="table.cell.border-bottom.border-right.padding-top.top.pleft.pright">
            <text:p text:style-name="text.cell.7.left">Energieprestatie van gebouwen – Meet- en regelapparatuur voor verwarmingssystemen – Deel 5: Regeling van in- en uitschakelapparatuur voor verwarmingssystemen – Modules M3-5,6,7,8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2831-2:2017 en</text:p>
          </table:table-cell>
          <table:table-cell table:style-name="table.cell.border-bottom.border-right.padding-top.top.pleft.pright">
            <text:p text:style-name="text.cell.7.left">Energieprestatie van gebouwen – Methode voor de berekening van de ontwerpwarmtebelasting – Deel 2: Toelichting en verantwoording van EN 12831-1, Module M3-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2831-4:2017 en</text:p>
          </table:table-cell>
          <table:table-cell table:style-name="table.cell.border-bottom.border-right.padding-top.top.pleft.pright">
            <text:p text:style-name="text.cell.7.left">Energieprestatie van gebouwen – Methode voor de berekening van de ontwerpwarmtebelasting – Deel 4: Toelichting en verantwoording van EN 12831-3, Module M8-2, M8-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41-3:2017 en</text:p>
          </table:table-cell>
          <table:table-cell table:style-name="table.cell.border-bottom.border-right.padding-top.top.pleft.pright">
            <text:p text:style-name="text.cell.7.left">Ventilatie van gebouwen – Prestatiebeproeving van onderdelen/producten voor woningventilatie – Deel 3: Afzuigkappen voor huishoudelijk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97:2017 Ontw. en</text:p>
          </table:table-cell>
          <table:table-cell table:style-name="table.cell.border-bottom.border-right.padding-top.top.pleft.pright">
            <text:p text:style-name="text.cell.7.left">Materialen voor de thermische isolatie van gebouwen – Bepaling van de weerstand tegen mechanische belasting van buitengevelisolatiesystemen (ETICS) Commentaar voor: 2017-08-1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134:2017 Ontw. en</text:p>
          </table:table-cell>
          <table:table-cell table:style-name="table.cell.border-bottom.border-right.padding-top.top.pleft.pright">
            <text:p text:style-name="text.cell.7.left">Ventilatie van gebouwen – Prestatiebeproeving en installatiecontrole van ventilatiesystemen van woningen Commentaar voor: 2017-07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72-1:2017 Ontw. en</text:p>
          </table:table-cell>
          <table:table-cell table:style-name="table.cell.border-bottom.border-right.padding-top.top.pleft.pright">
            <text:p text:style-name="text.cell.7.left">Vaste brandblusinstallaties – Watermistinstallaties – Deel 1: Ontwerp, installatie, inspectie en onderhoud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193-1:2017 en</text:p>
          </table:table-cell>
          <table:table-cell table:style-name="table.cell.border-bottom.border-right.padding-top.top.pleft.pright">
            <text:p text:style-name="text.cell.7.left">Energieprestatie van gebouwen – Energiebehoefte voor verlichting – Deel 1: Specificaties, Module M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32-1:2017 en</text:p>
          </table:table-cell>
          <table:table-cell table:style-name="table.cell.border-bottom.border-right.padding-top.top.pleft.pright">
            <text:p text:style-name="text.cell.7.left">Energieprestatie van gebouwen – Deel 1: Invloed van gebouwautomatisering, regelingen en gebouwbeheer – Modules M10-4,5,6,7,8,9,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16-1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1: Algemeen en uitdrukking van de Energieprestatie, Module M3-1, M3-4, M3-9, M8-1, M8-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16-2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2: Afgiftesystemen voor ruimteverwarming (warmte en koeling), Module M3-5, M4-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16-3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3: Distributiesystemen voor verwarming (warm tapwater, warmte en koeling), Module M3-6, M4-6, M8-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16-4-1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4-1: Ruimteverwarming en warm tapwater, verbrandingssystemen (boilers, biomassa), Module M3-8-1, M8-8-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16-4-10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4-10: Opwekkingssystemen voor windenergie, Module M11-8-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16-4-2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4-2: Warmteopwekkers voor ruimteverwarming, warmtepompsystemen, Module M3-8-2, M8-8-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16-4-3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4-3: Warmteopwekkers, thermische zonne-energie- en fotovoltaïsche systemen, Module M3-8-3,M8-8-3,M11-8-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16-4-4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4-4: Warmteopwekkers voor ruimteverwarming, gebouwgebonden warmtekrachtkoppelingsystemen, Module M8-3-4, M8-8-4, M8-11-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16-4-5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4-5: Stadsverwarming en -koeling, Module M3-8-5, M4-8-5, M8-8-5, M11-8-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16-4-8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4-8: Warmteopwekkers voor ruimteverwarming, luchtverwarming en plafond stralingssystemen voor verwarming, inclusief kachels (lokaal), Module M3-8-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16-5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5: Ruimteverwarming en opslagsystemen voor warm tapwater (geen koeling), M3-7, M8-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316-6-1:2017 en</text:p>
          </table:table-cell>
          <table:table-cell table:style-name="table.cell.border-bottom.border-right.padding-top.top.pleft.pright">
            <text:p text:style-name="text.cell.7.left">Energieprestatie van gebouwen – Verwarmingssystemen en watergedragen koelsystemen in gebouwen – Berekeningsmethode voor de systeemenergiebehoefte en het systeemrendement – Deel 6-1: Toelichting en verantwoording van EN 15316-1, Module M3-1, M3-4, M3-9, M8-1, M8-4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5316-6-10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6-10: Toelichting en verantwoording van EN 15316-5, Module M3-7, M8-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316-6-2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6-2: Toelichting en verantwoording van EN 15316-2, Module M3-5, M4-5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5316-6-4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6-4: Toelichting en verantwoording van EN 15316-4-1, Module M3-8-1, M8-8-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316-6-5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6-5: Toelichting en verantwoording van EN 15316-4-2, Module M3-8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5316-6-6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6-6: Toelichting en verantwoording van EN 15316-4-3 – Module M3-8-3, M8-8-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316-6-7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6-7: Toelichting en verantwoording van EN 15316-4-4, Module M8-3-4, M8-8-4, M8-11-4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5316-6-8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6-8: Toelichting en verantwoording van EN 15316-4-5 (Stadsverwarming en koeling), Module M3-8-5, M4-8-5, M8-8-5, M11-8-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316-6-9:2017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6-9: Toelichting en verantwoording van EN 15316-4-8, Module M3-8-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78-1:2017 en</text:p>
          </table:table-cell>
          <table:table-cell table:style-name="table.cell.border-bottom.border-right.padding-top.top.pleft.pright">
            <text:p text:style-name="text.cell.7.left">Energieprestatie van gebouwen – Verwarmingssystemen en warm tapwater – Deel 1: inspectie van boilers, verwarmingssystemen en warm tapwater, Module M3-11, M8-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378-2:2017 en</text:p>
          </table:table-cell>
          <table:table-cell table:style-name="table.cell.border-bottom.border-right.padding-top.top.pleft.pright">
            <text:p text:style-name="text.cell.7.left">Energieprestatie van gebouwen – Verwarmingssystemen en warm tapwater – Deel 2: Toelichting en verantwoording van EN 15378-1, Module M3-11, M8-11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5378-4:2017 en</text:p>
          </table:table-cell>
          <table:table-cell table:style-name="table.cell.border-bottom.border-right.padding-top.top.pleft.pright">
            <text:p text:style-name="text.cell.7.left">Energieprestatie van gebouwen – Verwarmingssystemen en warm tapwater – Deel 4: Toelichting en verantwoording van EN 15378-3, Module M3-10, M8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59-1:2017 en</text:p>
          </table:table-cell>
          <table:table-cell table:style-name="table.cell.border-bottom.border-right.padding-top.top.pleft.pright">
            <text:p text:style-name="text.cell.7.left">Energieprestatie van gebouwen – Verwarmingssystemen en op water gebaseerde koelsystemen in gebouwen – Deel 1: Economische evaluatieprocedure voor energiesystemen in gebouwen, Module M1-14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5459-2:2017 en</text:p>
          </table:table-cell>
          <table:table-cell table:style-name="table.cell.border-bottom.border-right.padding-top.top.pleft.pright">
            <text:p text:style-name="text.cell.7.left">Energieprestatie van gebouwen – Economische evaluatieprocedure voor energiesystemen in gebouwen – Deel 2: Toelichting en verantwoording van EN 15459-1, Module M1-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00-1:2017 en</text:p>
          </table:table-cell>
          <table:table-cell table:style-name="table.cell.border-bottom.border-right.padding-top.top.pleft.pright">
            <text:p text:style-name="text.cell.7.left">Energieprestatie van gebouwen – Meet- en regelapparatuur voor verwarmings-, ventilatie- en luchtbehandelingssystemen – Deel 1: Elektronische regelapparatuur voor afzonderlijke zones – Module M3-5, M4-5, M5-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611:2017 en</text:p>
          </table:table-cell>
          <table:table-cell table:style-name="table.cell.border-bottom.border-right.padding-top.top.pleft.pright">
            <text:p text:style-name="text.cell.7.left">Plastic leidingsystemen voor drainage en afvalverwerking zonder druk – Niet-ronde leidingen en hun verbindingen gemaakt van GRP gebaseerd op UP – Afmetingen, eisen en tes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798-10:2017 en</text:p>
          </table:table-cell>
          <table:table-cell table:style-name="table.cell.border-bottom.border-right.padding-top.top.pleft.pright">
            <text:p text:style-name="text.cell.7.left">Energieprestatie van gebouwen – Ventilatie van gebouwen – Deel 10: Verklaring van de eisen in EN 16798-9 – Berekeningsmethoden voor de energiebehoefte van koelsystemen (Module M4-1, M4-4, M4-9) – Algeme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98-13:2017 en</text:p>
          </table:table-cell>
          <table:table-cell table:style-name="table.cell.border-bottom.border-right.padding-top.top.pleft.pright">
            <text:p text:style-name="text.cell.7.left">Energieprestatie van gebouwen – Ventilatie van gebouwen – Deel 13: Berekening van koelsystemen (Module M4-8) – Opwekk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798-14:2017 en</text:p>
          </table:table-cell>
          <table:table-cell table:style-name="table.cell.border-bottom.border-right.padding-top.top.pleft.pright">
            <text:p text:style-name="text.cell.7.left">Energieprestatie van gebouwen – Ventilatie van gebouwen – Deel 14: Verklaring van de eisen in EN 16798-13 – Berekening van koelsystemen (Module 4-8) – Opwekk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98-15:2017 en</text:p>
          </table:table-cell>
          <table:table-cell table:style-name="table.cell.border-bottom.border-right.padding-top.top.pleft.pright">
            <text:p text:style-name="text.cell.7.left">Energieprestatie van gebouwen – Ventilatie van gebouwen – Deel 15: Berekening van koelsystemen (Module M4-7) – Opsl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98-17:2017 en</text:p>
          </table:table-cell>
          <table:table-cell table:style-name="table.cell.border-bottom.border-right.padding-top.top.pleft.pright">
            <text:p text:style-name="text.cell.7.left">Energieprestatie van gebouwen – Deel 17: Ventilatie van gebouwen – Richtlijnen voor inspectie van de ventilatie en airconditioning systemen, Module M4-11, M5-11, M6-11, M7-11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798-18:2017 en</text:p>
          </table:table-cell>
          <table:table-cell table:style-name="table.cell.border-bottom.border-right.padding-top.top.pleft.pright">
            <text:p text:style-name="text.cell.7.left">Energieprestatie van gebouwen – Ventilatie van gebouwen – Deel 18: Verklaring van de eisen in EN 16798-17 – Richtlijnen voor inspectie van de ventilatie en airconditioning systemen (Module M4-11, M5-11, M6-11, M7-11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798-4:2017 en</text:p>
          </table:table-cell>
          <table:table-cell table:style-name="table.cell.border-bottom.border-right.padding-top.top.pleft.pright">
            <text:p text:style-name="text.cell.7.left">Energieprestatie van gebouwen – Deel 4: Ventilatie van utiliteitsgebouwen – Prestatie-eisen voor ventilatie- en airconditioning systemen – Technisch rapport – Verklaring van de eisen in EN 16798-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98-5-1:2017 en</text:p>
          </table:table-cell>
          <table:table-cell table:style-name="table.cell.border-bottom.border-right.padding-top.top.pleft.pright">
            <text:p text:style-name="text.cell.7.left">Energieprestatie van gebouwen – Modules M5-6, M5-8, M6-5, M6-8, M7-5, M7-8 – Ventilatie van gebouwen – Berekeningsmethoden voor de energiebehoefte van ventilatie- en airconditioning systemen – Deel 5-1: Distributie en opwekking – Methode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798-6:2017 en</text:p>
          </table:table-cell>
          <table:table-cell table:style-name="table.cell.border-bottom.border-right.padding-top.top.pleft.pright">
            <text:p text:style-name="text.cell.7.left">Energieprestatie van gebouwen – Ventilatie van gebouwen – Deel 6: Verklaring van de eisen in EN 16798-5-1 en 16798-5-2 – Berekeningsmethoden voor de energiebehoefte van ventilatie- en airconditioning systemen (Modules M5-6, M5-8, M6-5, M6-8, M7-5, M7-8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98-7:2017 en</text:p>
          </table:table-cell>
          <table:table-cell table:style-name="table.cell.border-bottom.border-right.padding-top.top.pleft.pright">
            <text:p text:style-name="text.cell.7.left">Energieprestatie van gebouwen – Ventilatie van gebouwen – Deel 7: Berekeningsmethoden voor de bepaling van de luchtvolumestroom en de infiltratie in gebouwen (Module M5-5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798-8:2017 en</text:p>
          </table:table-cell>
          <table:table-cell table:style-name="table.cell.border-bottom.border-right.padding-top.top.pleft.pright">
            <text:p text:style-name="text.cell.7.left">Energieprestatie van gebouwen – Ventilatie van gebouwen Deel 8: Verklaring van de eisen in EN 16798-7 – Berekeningsmethoden voor de bepaling van de luchtvolumestroom en de infiltratie in gebouwen (Module M5-5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98-9:2017 en</text:p>
          </table:table-cell>
          <table:table-cell table:style-name="table.cell.border-bottom.border-right.padding-top.top.pleft.pright">
            <text:p text:style-name="text.cell.7.left">Energieprestatie van gebouwen – Ventilatie van gebouwen – Deel 9: Berekeningsmethoden voor de energiebehoefte van koelsystemen (Modules M4-1, M4-4, M4-9) – Algem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25:2017 2e Ontw. en</text:p>
          </table:table-cell>
          <table:table-cell table:style-name="table.cell.border-bottom.border-right.padding-top.top.pleft.pright">
            <text:p text:style-name="text.cell.7.left">Vaste brandblusinstallaties – Automatische sprinklerinstallaties voor de woonomgeving – Ontwerp, installatie en onderhoud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47-1:2017 en</text:p>
          </table:table-cell>
          <table:table-cell table:style-name="table.cell.border-bottom.border-right.padding-top.top.pleft.pright">
            <text:p text:style-name="text.cell.7.left">Energieprestatie van gebouwen – Gebouwbeheersystemen – Deel 1: Module M10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2-1:2017 Ontw. en</text:p>
          </table:table-cell>
          <table:table-cell table:style-name="table.cell.border-bottom.border-right.padding-top.top.pleft.pright">
            <text:p text:style-name="text.cell.7.left">Luchtfilters met een hoog rendement (EPA, HEPA en ULPA) – Deel 1: Classificatie, beproevingsmethoden, merken Commentaar voor: 2017-08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03-2-1:2015/Ontw. A1:2017 en</text:p>
          </table:table-cell>
          <table:table-cell table:style-name="table.cell.border-bottom.border-right.padding-top.top.pleft.pright">
            <text:p text:style-name="text.cell.7.left">Grootkeukengastoestellen – Deel 2-1: Specifieke eisen – Open branders en wokbranders Commentaar voor: 2017-0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060:2015/A1:2017 Ontw. nl</text:p>
          </table:table-cell>
          <table:table-cell table:style-name="table.cell.border-bottom.border-right.padding-top.top.pleft.pright">
            <text:p text:style-name="text.cell.7.left">Brandveiligheid van grote brandcompartimenten Commentaar voor: 2017-09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079+C1:2016/A1:2017 Ontw. nl</text:p>
          </table:table-cell>
          <table:table-cell table:style-name="table.cell.border-bottom.border-right.padding-top.top.pleft.pright">
            <text:p text:style-name="text.cell.7.left">Brandveiligheid van grote brandcompartimenten – Risicobenadering Commentaar voor: 2017-09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120+C2:2012/A1:2017 nl</text:p>
          </table:table-cell>
          <table:table-cell table:style-name="table.cell.border-bottom.border-right.padding-top.top.pleft.pright">
            <text:p text:style-name="text.cell.7.left">Energieprestatie van gebouwen – Bepalings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125:2017 nl</text:p>
          </table:table-cell>
          <table:table-cell table:style-name="table.cell.border-bottom.border-right.padding-top.top.pleft.pright">
            <text:p text:style-name="text.cell.7.left">Energieprestatienorm voor maatregelen op gebiedsniveau (EMG) – Bepalings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CLC Guide 35:2017 en</text:p>
          </table:table-cell>
          <table:table-cell table:style-name="table.cell.border-bottom.border-right.padding-top.top.pleft.pright">
            <text:p text:style-name="text.cell.7.left">Modalities for the common sessions of CEN and CENELEC governing bodies and for the common meetings of their advisory group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34-18-42:2017 en</text:p>
          </table:table-cell>
          <table:table-cell table:style-name="table.cell.border-bottom.border-right.padding-top.top.pleft.pright">
            <text:p text:style-name="text.cell.7.left">Roterende elektrische machines – Deel 18-42: Elektrische isolatiesystemen die bestand zijn tegen partiële ontladingen (Type II) voor gebruik in roterende elektrische machines die worden gevoed door spanningsomzetters – Typebeproev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143-1:2015/C1:2017 en</text:p>
          </table:table-cell>
          <table:table-cell table:style-name="table.cell.border-bottom.border-right.padding-top.top.pleft.pright">
            <text:p text:style-name="text.cell.7.left">Series capacitors for power systems – Part 1: Gener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287-3-1:2017 en</text:p>
          </table:table-cell>
          <table:table-cell table:style-name="table.cell.border-bottom.border-right.padding-top.top.pleft.pright">
            <text:p text:style-name="text.cell.7.left">Kabels voor sterkstroom – Berekening van de toelaatbare stroom. Deel 3-1: Omgevingsomstandigheden – Referentie-omgevingsomstandigh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56-7-3:2017 en</text:p>
          </table:table-cell>
          <table:table-cell table:style-name="table.cell.border-bottom.border-right.padding-top.top.pleft.pright">
            <text:p text:style-name="text.cell.7.left">Electricity metering data exchange – The DLMS/COSEM suite – Part 7-3: Wired and wireless M-Bus communication profiles for local and neighbourhood network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25-451-1:2017 en</text:p>
          </table:table-cell>
          <table:table-cell table:style-name="table.cell.border-bottom.border-right.padding-top.top.pleft.pright">
            <text:p text:style-name="text.cell.7.left">Framework for energy market communications – Part 451-1: Acknowledgement business process and contextual model for CIM European mark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543:2011/A1:2017 en</text:p>
          </table:table-cell>
          <table:table-cell table:style-name="table.cell.border-bottom.border-right.padding-top.top.pleft.pright">
            <text:p text:style-name="text.cell.7.left">Spanningsbronomzetters die gebruik maken van hoogspanningsgelijkstroomtransmissie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543:2011/A2:2017 en</text:p>
          </table:table-cell>
          <table:table-cell table:style-name="table.cell.border-bottom.border-right.padding-top.top.pleft.pright">
            <text:p text:style-name="text.cell.7.left">Spanningsbronomzetters die gebruik maken van hoogspanningsgelijkstroomtransmissie (VSC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19:2017 en</text:p>
          </table:table-cell>
          <table:table-cell table:style-name="table.cell.border-bottom.border-right.padding-top.top.pleft.pright">
            <text:p text:style-name="text.cell.7.left">Secondary cells and batteries containing alkaline or other non-acid electrolytes – Safety requirements for secondary lithium cells and batteries, for use in industrial applic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77-1:2016/C1:2017 en</text:p>
          </table:table-cell>
          <table:table-cell table:style-name="table.cell.border-bottom.border-right.padding-top.top.pleft.pright">
            <text:p text:style-name="text.cell.7.left">Electrolyte and water for vented lead acid accumulators – Part 1: Requirements for electroly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31-4:2017 Ontw. en</text:p>
          </table:table-cell>
          <table:table-cell table:style-name="table.cell.border-bottom.border-right.padding-top.top.pleft.pright">
            <text:p text:style-name="text.cell.7.left">Alarmsystemen – Inbraak- en overvalsystemen – Deel 4: Waarschuwingsapparatuur Commentaar voor: 2017-08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92-376:2017 en</text:p>
          </table:table-cell>
          <table:table-cell table:style-name="table.cell.border-bottom.border-right.padding-top.top.pleft.pright">
            <text:p text:style-name="text.cell.7.left">Elektrische installaties aan boord van schepen – Deel 376: Kabels voor besturings- en instrumentatiestroomketens 150/250 V (300 V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561-1:2017 en</text:p>
          </table:table-cell>
          <table:table-cell table:style-name="table.cell.border-bottom.border-right.padding-top.top.pleft.pright">
            <text:p text:style-name="text.cell.7.left">Systeemonderdelen voor bliksembeveiliging (LPSC) – Deel 1: Eisen voor verbindingsmid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45:2017 en</text:p>
          </table:table-cell>
          <table:table-cell table:style-name="table.cell.border-bottom.border-right.padding-top.top.pleft.pright">
            <text:p text:style-name="text.cell.7.left">Veiligheid van machines – Eisen aan draadloze besturingssystemen voor machines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25-2-4:2017 Ontw. en</text:p>
          </table:table-cell>
          <table:table-cell table:style-name="table.cell.border-bottom.border-right.padding-top.top.pleft.pright">
            <text:p text:style-name="text.cell.7.left">Inzameling, logistiek en verwerkingseisen voor WEEE – Deel 2-3: Verwerkingseisen voor zonnepanelen Commentaar voor: 2017-07-18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LC/TS 50625-4:2017 en</text:p>
          </table:table-cell>
          <table:table-cell table:style-name="table.cell.border-bottom.border-right.padding-top.top.pleft.pright">
            <text:p text:style-name="text.cell.7.left">Inzameling, logistiek en verwerkingseisen voor WEEE – Deel 4: Specificatie voor de inzameling en logistiek in verband met WEE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47:2017 en</text:p>
          </table:table-cell>
          <table:table-cell table:style-name="table.cell.border-bottom.border-right.padding-top.top.pleft.pright">
            <text:p text:style-name="text.cell.7.left">Basic standard for the evaluation of workers' exposure to electric and magnetic fields from equipment and installations for the production, transmission and distribution of electric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64:2017 2e Ontw. en</text:p>
          </table:table-cell>
          <table:table-cell table:style-name="table.cell.border-bottom.border-right.padding-top.top.pleft.pright">
            <text:p text:style-name="text.cell.7.left">Generic standard to demonstrate the compliance of equipment used by workers with limits on exposure to electromagnetic fields (0 Hz – 300 GHz), when put into service or in situ Commentaar voor: 2017-07-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65:2017 2e Ontw. en</text:p>
          </table:table-cell>
          <table:table-cell table:style-name="table.cell.border-bottom.border-right.padding-top.top.pleft.pright">
            <text:p text:style-name="text.cell.7.left">Generic standard for assessment of electronic and electrical equipment related to human exposure restrictions for electromagnetic fields (0 Hz – 300 GHz) Commentaar voor: 2017-07-0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5016-1-5:2015/A1:2017 en</text:p>
          </table:table-cell>
          <table:table-cell table:style-name="table.cell.border-bottom.border-right.padding-top.top.pleft.pright">
            <text:p text:style-name="text.cell.7.left">Specificatie voor meetapparatuur en meetmethoden voor radiostoringen en immuniteit – Deel 1-5: Meetapparatuur voor radiostoringen en immuniteit – Antennekalibratielocaties en referentie beproevingslocaties voor 5 MHz tot 18 G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5016-1-6:2015/A1:2017 en</text:p>
          </table:table-cell>
          <table:table-cell table:style-name="table.cell.border-bottom.border-right.padding-top.top.pleft.pright">
            <text:p text:style-name="text.cell.7.left">Specificatie voor meetapparatuur en meetmethoden voor radiostoringen en immuniteit – Deel 1-6: Meetapparatuur voor radiostoringen en immuniteit – EMC antenne kalibr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8-2-69:2017 en</text:p>
          </table:table-cell>
          <table:table-cell table:style-name="table.cell.border-bottom.border-right.padding-top.top.pleft.pright">
            <text:p text:style-name="text.cell.7.left">Environmental testing – Part 2-69: Tests – Test Te/Tc: Solderability testing of electronic components and printed boards by the wetting balance (force measurement)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95-1-30:2017 en</text:p>
          </table:table-cell>
          <table:table-cell table:style-name="table.cell.border-bottom.border-right.padding-top.top.pleft.pright">
            <text:p text:style-name="text.cell.7.left">Fire hazard testing – Part 1-30: Guidance for assessing the fire hazard of electrotechnical products – Preselection testing process – General guidel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47-16-1:2002/A2:2017 en</text:p>
          </table:table-cell>
          <table:table-cell table:style-name="table.cell.border-bottom.border-right.padding-top.top.pleft.pright">
            <text:p text:style-name="text.cell.7.left">Halfgeleiderelementen – Deel 16-1: Microgolf geïntegreerde schakelingen – Versterk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10:2015/A1:2017 en</text:p>
          </table:table-cell>
          <table:table-cell table:style-name="table.cell.border-bottom.border-right.padding-top.top.pleft.pright">
            <text:p text:style-name="text.cell.7.left">Lampen voor wegvoertuigen – Prestatie-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00-4-39:2017 en</text:p>
          </table:table-cell>
          <table:table-cell table:style-name="table.cell.border-bottom.border-right.padding-top.top.pleft.pright">
            <text:p text:style-name="text.cell.7.left">Electromagnetic Compatibility (EMC) – Part 4-39: Testing and measurement techniques – Radiated fields in close proximity – Immunity t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76-2-113:2017 en</text:p>
          </table:table-cell>
          <table:table-cell table:style-name="table.cell.border-bottom.border-right.padding-top.top.pleft.pright">
            <text:p text:style-name="text.cell.7.left">Connectors for electronic equipment – Product requirements – Part 2-113: Circular connectors – Detail specification for connectors with M12 screw locking with power and signal contacts for data transmission with frequency up to 100 MHz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433-3:2017 en</text:p>
          </table:table-cell>
          <table:table-cell table:style-name="table.cell.border-bottom.border-right.padding-top.top.pleft.pright">
            <text:p text:style-name="text.cell.7.left">EMC IC modelling – Part 3: Models of Integrated Circuits for EMI behavioural simulation – Radiated emissions modelling (ICEM-R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715-5-1:2017 en</text:p>
          </table:table-cell>
          <table:table-cell table:style-name="table.cell.border-bottom.border-right.padding-top.top.pleft.pright">
            <text:p text:style-name="text.cell.7.left">Flexible display devices – Part 5-1: Measuring methods of optical perform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715-6-2:2017 en</text:p>
          </table:table-cell>
          <table:table-cell table:style-name="table.cell.border-bottom.border-right.padding-top.top.pleft.pright">
            <text:p text:style-name="text.cell.7.left">Flexible display devices – Part 6-2: Environmental testing metho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908-12-10:2017 en</text:p>
          </table:table-cell>
          <table:table-cell table:style-name="table.cell.border-bottom.border-right.padding-top.top.pleft.pright">
            <text:p text:style-name="text.cell.7.left">Touch and interactive displays – Part 12-10: Measurement methods of touch displays – Touch and electrical perform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949:2017 en</text:p>
          </table:table-cell>
          <table:table-cell table:style-name="table.cell.border-bottom.border-right.padding-top.top.pleft.pright">
            <text:p text:style-name="text.cell.7.left">Bijzondere veiligheidseisen voor apparatuur die wordt aangesloten op informatie- en communicatietechnologie-netwer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224:2017 en</text:p>
          </table:table-cell>
          <table:table-cell table:style-name="table.cell.border-bottom.border-right.padding-top.top.pleft.pright">
            <text:p text:style-name="text.cell.7.left">Landmobiele dienst – radioapparatuur voor oproepdiensten werkend in het 25 MHz – 470 MHz frequentiegebied – Geharmoniseerde norm welke invulling geeft aan de essentiële eisen van artikel 3.2 van richtlijn 2014/53/E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422-4:2017-05 en</text:p>
          </table:table-cell>
          <table:table-cell table:style-name="table.cell.border-bottom.border-right.padding-top.top.pleft.pright">
            <text:p text:style-name="text.cell.7.left">Draadloze microfoons – Audio PMSE tot 3 GHz – Deel 4: Ondersteunende luisterapparatuur met persoonlijke geluidversterkers en inductieve systemen tot 3 GHz – Geharmoniseerde norm welke invulling geeft aan de essentiële eisen van artikel 3.2 van richtlijn 2014/53/E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357:2017-06 en</text:p>
          </table:table-cell>
          <table:table-cell table:style-name="table.cell.border-bottom.border-right.padding-top.top.pleft.pright">
            <text:p text:style-name="text.cell.7.left">Draadloze audio-apparatuur in het gebied van 25 MHz tot 2000 MHz – Geharmoniseerde norm welke invulling geeft aan de essentiële eisen van artikel 3.2 van richtlijn 2014/53/E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296:2017-06 en</text:p>
          </table:table-cell>
          <table:table-cell table:style-name="table.cell.border-bottom.border-right.padding-top.top.pleft.pright">
            <text:p text:style-name="text.cell.7.left">Digitale aardse TV -zenders – Geharmoniseerde norm welke invulling geeft aan de essentiële eisen van artikel 3.2 van richtlijn 2014/53/E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413:2017 en</text:p>
          </table:table-cell>
          <table:table-cell table:style-name="table.cell.border-bottom.border-right.padding-top.top.pleft.pright">
            <text:p text:style-name="text.cell.7.left">Satelliet grondstations en systemen (SES) – Tussenversterkers voor wereldwijde navigatie satelliet systemen (GNSS) – radioapparatuur werkend in de 1164 MHz tot 1300 MHz en 1559 MHz tot 1610 MHz frequentiebanden – Geharmoniseerde norm welke invulling geeft aan de essentiële eisen van artikel 3.2 van richtlijn 2014/53/EU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480:2017 Ontw. en</text:p>
          </table:table-cell>
          <table:table-cell table:style-name="table.cell.border-bottom.border-right.padding-top.top.pleft.pright">
            <text:p text:style-name="text.cell.7.left">Gasmeters – Gasmeters met roterend verdringerelement Commentaar voor: 2017-08-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16:2017 Ontw. en</text:p>
          </table:table-cell>
          <table:table-cell table:style-name="table.cell.border-bottom.border-right.padding-top.top.pleft.pright">
            <text:p text:style-name="text.cell.7.left">Aardolieproducten – Bepaling van de soorten aromatische koolwaterstoffen in het middendestilaat – Methode met hogedrukvloeistofchromatografie en brekingsindexdetectie Commentaar voor: 2017-08-2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257:2017 en</text:p>
          </table:table-cell>
          <table:table-cell table:style-name="table.cell.border-bottom.border-right.padding-top.top.pleft.pright">
            <text:p text:style-name="text.cell.7.left">Kathodische bescherming – Competentie niveaus en certificatie van personeel betreffende kathodische bescherming – Basis voor certificatieschem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93:2017 2e Ontw. en</text:p>
          </table:table-cell>
          <table:table-cell table:style-name="table.cell.border-bottom.border-right.padding-top.top.pleft.pright">
            <text:p text:style-name="text.cell.7.left">Brandstoffen voor wegvoertuigen – Ethanol (E85) motorbrandstof – Eisen en beproevingsmethoden Commentaar voor: 2017-08-2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664:2017 en</text:p>
          </table:table-cell>
          <table:table-cell table:style-name="table.cell.border-bottom.border-right.padding-top.top.pleft.pright">
            <text:p text:style-name="text.cell.7.left">Gasanalyse – Gebruik van gassen en gasmengsels voor kalibratiegassen – Algemene richtlij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23-2:2017 en</text:p>
          </table:table-cell>
          <table:table-cell table:style-name="table.cell.border-bottom.border-right.padding-top.top.pleft.pright">
            <text:p text:style-name="text.cell.7.left">Aardgas en biomethaan voor gebruik in transport en biomethaan voor invoeding in het aardgasnetwerk – Deel 2: Specificaties voor brandstoffen voor wegvoertuig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104:2017 Ontw. en</text:p>
          </table:table-cell>
          <table:table-cell table:style-name="table.cell.border-bottom.border-right.padding-top.top.pleft.pright">
            <text:p text:style-name="text.cell.7.left">Papier en karton om in contact te komen met voedingsmiddelen – Bepaling van de overdracht van anti-microbiële stoffen Commentaar voor: 2017-07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98:2017 Ontw. en</text:p>
          </table:table-cell>
          <table:table-cell table:style-name="table.cell.border-bottom.border-right.padding-top.top.pleft.pright">
            <text:p text:style-name="text.cell.7.left">Papier en karton – Papier en karton bestemd om in contact te komen met voedingsmiddelen – Bepaling van cadmium en lood in een waterig extract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27:2017 Ontw. en</text:p>
          </table:table-cell>
          <table:table-cell table:style-name="table.cell.border-bottom.border-right.padding-top.top.pleft.pright">
            <text:p text:style-name="text.cell.7.left">Veiligheidseisen voor kabelbaaninstallaties voor het vervoer van personen – Kabels Commentaar voor: 2017-08-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3121-5:2017 en</text:p>
          </table:table-cell>
          <table:table-cell table:style-name="table.cell.border-bottom.border-right.padding-top.top.pleft.pright">
            <text:p text:style-name="text.cell.7.left">GRP tanks and vessels for use above ground – Part 5: Example calculation of a GRP-vess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3:2012/A1:2017 en</text:p>
          </table:table-cell>
          <table:table-cell table:style-name="table.cell.border-bottom.border-right.padding-top.top.pleft.pright">
            <text:p text:style-name="text.cell.7.left">Metalen industriële leidingsystemen – Deel 3: Ontwerp en bereken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4:2012/A5:2017 en</text:p>
          </table:table-cell>
          <table:table-cell table:style-name="table.cell.border-bottom.border-right.padding-top.top.pleft.pright">
            <text:p text:style-name="text.cell.7.left">Metalen industriële leidingsystemen – Deel 4: Fabricage en install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4:2017 en</text:p>
          </table:table-cell>
          <table:table-cell table:style-name="table.cell.border-bottom.border-right.padding-top.top.pleft.pright">
            <text:p text:style-name="text.cell.7.left">Helmen voor de ruitersp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16:2012+A1:2014/Ontw. A2:2017 en</text:p>
          </table:table-cell>
          <table:table-cell table:style-name="table.cell.border-bottom.border-right.padding-top.top.pleft.pright">
            <text:p text:style-name="text.cell.7.left">Tanks voor het transport van gevaarlijke goederen – Digitale interface voor het productherkenningssysteem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87:2017 Ontw. en</text:p>
          </table:table-cell>
          <table:table-cell table:style-name="table.cell.border-bottom.border-right.padding-top.top.pleft.pright">
            <text:p text:style-name="text.cell.7.left">Ademhalingsbeschermingsmiddelen – Gasfilter(s) en combinatiefilter(s) – Eisen, beproeving, merken Commentaar voor: 2017-08-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9:2017 en</text:p>
          </table:table-cell>
          <table:table-cell table:style-name="table.cell.border-bottom.border-right.padding-top.top.pleft.pright">
            <text:p text:style-name="text.cell.7.left">LPG-uitrusting en toebehoren – Procedure voor de controle van een navulbare LPG cilinder, voor, tijdens en na het vul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555:2017 en</text:p>
          </table:table-cell>
          <table:table-cell table:style-name="table.cell.border-bottom.border-right.padding-top.top.pleft.pright">
            <text:p text:style-name="text.cell.7.left">Lassen – Boogboutlassen van met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8-1:2017 Ontw. en</text:p>
          </table:table-cell>
          <table:table-cell table:style-name="table.cell.border-bottom.border-right.padding-top.top.pleft.pright">
            <text:p text:style-name="text.cell.7.left">Ademhalingsbeschermingsmiddelen – Schroefdraad voor gelaatstukken – Deel 1: Standaardschroefdraadverbinding Commentaar voor: 2017-08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41:2017 Ontw. en</text:p>
          </table:table-cell>
          <table:table-cell table:style-name="table.cell.border-bottom.border-right.padding-top.top.pleft.pright">
            <text:p text:style-name="text.cell.7.left">Onderhoud – Strategische prestatiekenmerken voor onderhoud Commentaar voor: 2017-0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86-3:2016/Ontw. A1:2017 en</text:p>
          </table:table-cell>
          <table:table-cell table:style-name="table.cell.border-bottom.border-right.padding-top.top.pleft.pright">
            <text:p text:style-name="text.cell.7.left">Railtoepassingen – Bestuurderscabine – Deel 3: Ontwerp van informatiemiddelen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23-1:2015/Ontw. A1:2017 en</text:p>
          </table:table-cell>
          <table:table-cell table:style-name="table.cell.border-bottom.border-right.padding-top.top.pleft.pright">
            <text:p text:style-name="text.cell.7.left">Bepaling van de materiële weerstand van permeatie door chemicaliën – Deel 1: Permeatie door chemische vloeistof onder voorwaarden van voortdurend contact Commentaar voor: 2017-0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23-2:2015/Ontw. A1:2017 en</text:p>
          </table:table-cell>
          <table:table-cell table:style-name="table.cell.border-bottom.border-right.padding-top.top.pleft.pright">
            <text:p text:style-name="text.cell.7.left">Bepaling van de materiële weerstand van permeatie door chemicaliën – Deel 2: Permeatie door gasvormige chemicaliën onder voorwaarden van voortdurend contact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87:2017 en</text:p>
          </table:table-cell>
          <table:table-cell table:style-name="table.cell.border-bottom.border-right.padding-top.top.pleft.pright">
            <text:p text:style-name="text.cell.7.left">Railtoepassingen – Ontwerp voor PRM gebruik – Eisen voor belemmeringsvrije verkeerspaden in de infrastruc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50-15:2017 en</text:p>
          </table:table-cell>
          <table:table-cell table:style-name="table.cell.border-bottom.border-right.padding-top.top.pleft.pright">
            <text:p text:style-name="text.cell.7.left">Space engineering – CANbus extention protoco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57:2017 en</text:p>
          </table:table-cell>
          <table:table-cell table:style-name="table.cell.border-bottom.border-right.padding-top.top.pleft.pright">
            <text:p text:style-name="text.cell.7.left">Tanks voor het transport van gevaarlijke stoffen – Tankuitrusting voor overvulbeveiligingsmiddelen voor niet-verplaatsbare tank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57:2017/Ontw. A1:2017 en</text:p>
          </table:table-cell>
          <table:table-cell table:style-name="table.cell.border-bottom.border-right.padding-top.top.pleft.pright">
            <text:p text:style-name="text.cell.7.left">Tanks voor het transport van gevaarlijke stoffen – Tankuitrusting voor overvulbeveiligingsmiddelen voor niet-verplaatsbare tanks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20:2017 en</text:p>
          </table:table-cell>
          <table:table-cell table:style-name="table.cell.border-bottom.border-right.padding-top.top.pleft.pright">
            <text:p text:style-name="text.cell.7.left">Slangassemblages voor gebruik in de farmaceutische en biotechnologische industrie met slangen van niet-metallische materialen – Elastomerische slangen met of zonder Lin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21:2017 en</text:p>
          </table:table-cell>
          <table:table-cell table:style-name="table.cell.border-bottom.border-right.padding-top.top.pleft.pright">
            <text:p text:style-name="text.cell.7.left">Slangassemblages voor gebruik in de farmaceutische en biotechnische industrie met slangen van niet-metallische materialen – Slangen van siliconenrubb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42-3:2017 Ontw. en</text:p>
          </table:table-cell>
          <table:table-cell table:style-name="table.cell.border-bottom.border-right.padding-top.top.pleft.pright">
            <text:p text:style-name="text.cell.7.left">Gemotoriseerde transportwerktuigen – Zicht – Beproevingsmethoden ter verificatie – Deel 3: Reach trucks met een hefvermogen tot en met 10 000 kg Commentaar voor: 2017-0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42-4:2017 Ontw. en</text:p>
          </table:table-cell>
          <table:table-cell table:style-name="table.cell.border-bottom.border-right.padding-top.top.pleft.pright">
            <text:p text:style-name="text.cell.7.left">Gemotoriseerde transportwerktuigen – Zicht – Beproevingsmethoden ter verificatie – Deel 4: Heftrucks met variabele reikwijdte en een hefvermogen tot en met 10 000 kg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42-6:2017 Ontw. en</text:p>
          </table:table-cell>
          <table:table-cell table:style-name="table.cell.border-bottom.border-right.padding-top.top.pleft.pright">
            <text:p text:style-name="text.cell.7.left">Gemotoriseerde transportwerktuigen – Zicht – Beproevingsmethoden ter verificatie – Deel 6: Transportwerktuigen met zittende bestuurder met contragewicht en terreintransportwerktuigen met mast met een hefvermogen tot en met 10 000 kg Commentaar voor: 2017-0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42-7:2017 Ontw. en</text:p>
          </table:table-cell>
          <table:table-cell table:style-name="table.cell.border-bottom.border-right.padding-top.top.pleft.pright">
            <text:p text:style-name="text.cell.7.left">Gemotoriseerde transportwerktuigen – Zicht – Beproevingsmethoden ter verificatie – Deel 7: Transportwerktuigen met variabele reikwijdte of met mast voor de behandeling van containers met een lengte van 6 m en langer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9:2017 Ontw. en</text:p>
          </table:table-cell>
          <table:table-cell table:style-name="table.cell.border-bottom.border-right.padding-top.top.pleft.pright">
            <text:p text:style-name="text.cell.7.left">Veiligheidseisen voor kabelbaaninstallaties voor personenvervoer – Inspectie voor oplevering en instructies voor onderhoud en inspecties tijdens bedrijf Commentaar voor: 2017-08-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24:2017 Ontw. en</text:p>
          </table:table-cell>
          <table:table-cell table:style-name="table.cell.border-bottom.border-right.padding-top.top.pleft.pright">
            <text:p text:style-name="text.cell.7.left">Hydrogen fuel – Product specification and quality assurance – Proton exchange membrane (PEM) fuel cell applications for road vehicles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27:2017 Ontw. en</text:p>
          </table:table-cell>
          <table:table-cell table:style-name="table.cell.border-bottom.border-right.padding-top.top.pleft.pright">
            <text:p text:style-name="text.cell.7.left">Gaseous hydrogen – Fueling stations – Part 1: General requirements Commentaar voor: 2017-0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844:2017 en</text:p>
          </table:table-cell>
          <table:table-cell table:style-name="table.cell.border-bottom.border-right.padding-top.top.pleft.pright">
            <text:p text:style-name="text.cell.7.left">Photography – Digital cameras – Image flare measure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720-1:2017 en</text:p>
          </table:table-cell>
          <table:table-cell table:style-name="table.cell.border-bottom.border-right.padding-top.top.pleft.pright">
            <text:p text:style-name="text.cell.7.left">Machines en materieel voor gebouwen – installaties voor de bereiding van beton en mortel – deel 1: terminologie en commerciële 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178-72:2017 en</text:p>
          </table:table-cell>
          <table:table-cell table:style-name="table.cell.border-bottom.border-right.padding-top.top.pleft.pright">
            <text:p text:style-name="text.cell.7.left">Geometrische Productspecificaties (GPS) – Oppervlaktegesteldheid: vlakken – Deel 72: XML file format x3p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559:2001/A4:2017 nl</text:p>
          </table:table-cell>
          <table:table-cell table:style-name="table.cell.border-bottom.border-right.padding-top.top.pleft.pright">
            <text:p text:style-name="text.cell.7.left">Onderhoud van draagbare blustoest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6910-1:2009/A1:2017 en</text:p>
          </table:table-cell>
          <table:table-cell table:style-name="table.cell.border-bottom.border-right.padding-top.top.pleft.pright">
            <text:p text:style-name="text.cell.7.left">Veren – Kogelstralen – Deel 1: Algemene proced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714-013:2017 en</text:p>
          </table:table-cell>
          <table:table-cell table:style-name="table.cell.border-bottom.border-right.padding-top.top.pleft.pright">
            <text:p text:style-name="text.cell.7.left">Aerospace series – Cables, electrical, single and multicore for general purpose – Operating temperatures between -55 °C and 260 °C – Part 013: DR family, screened (spiral) and jacketed, UV laser printable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997-001:2017 en</text:p>
          </table:table-cell>
          <table:table-cell table:style-name="table.cell.border-bottom.border-right.padding-top.top.pleft.pright">
            <text:p text:style-name="text.cell.7.left">Aerospace series – Connectors, electrical, circular, coupled by threaded ring, fire-resistant or non fire-resistant, operating temperatures – 65 °C to 175 °C continuous, 200 °C continuous, 260 °C peak – Part 001: Technical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0:2017 2e Ontw. en</text:p>
          </table:table-cell>
          <table:table-cell table:style-name="table.cell.border-bottom.border-right.padding-top.top.pleft.pright">
            <text:p text:style-name="text.cell.7.left">Persoonlijke beschermingsmiddelen tegen vallen – Valbeveiligers met automatische lijnspanner Commentaar voor: 2017-08-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73-006:2017 en</text:p>
          </table:table-cell>
          <table:table-cell table:style-name="table.cell.border-bottom.border-right.padding-top.top.pleft.pright">
            <text:p text:style-name="text.cell.7.left">Aerospace series – Circuit breakers, single-pole, temperature compensated, rated currents 1 A to 25 A – Part 006: 6,3 mm blade terminal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54-12:2012/A1:2017 en</text:p>
          </table:table-cell>
          <table:table-cell table:style-name="table.cell.border-bottom.border-right.padding-top.top.pleft.pright">
            <text:p text:style-name="text.cell.7.left">Landbouwmachines – Veiligheid – Deel 12: Cirkelmaaiers en klepelmaaiers – Veil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378-1:2017 en</text:p>
          </table:table-cell>
          <table:table-cell table:style-name="table.cell.border-bottom.border-right.padding-top.top.pleft.pright">
            <text:p text:style-name="text.cell.7.left">Glijlagers – Termen, definities, classificatie en indeling – Deel 1: Ontwerp, lagermaterialen en hun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378-2:2017 en</text:p>
          </table:table-cell>
          <table:table-cell table:style-name="table.cell.border-bottom.border-right.padding-top.top.pleft.pright">
            <text:p text:style-name="text.cell.7.left">Glijlagers – Termen, definities, classificatie en symbolen – Deel 2: Wrijving en slijt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378-3:2017 en</text:p>
          </table:table-cell>
          <table:table-cell table:style-name="table.cell.border-bottom.border-right.padding-top.top.pleft.pright">
            <text:p text:style-name="text.cell.7.left">Glijlagers – Termen, definities, classificatie en indeling – Deel 3: Sm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74-003:2017 en</text:p>
          </table:table-cell>
          <table:table-cell table:style-name="table.cell.border-bottom.border-right.padding-top.top.pleft.pright">
            <text:p text:style-name="text.cell.7.left">Aerospace series – Electrical cables, installation – Self-wrapping shielding (EMI) protective sleeve – Part 003: Open sleeve – Inside pressurized area – EMI protection 5 kA – Temperature range – 65 °C to 200 °C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4-1:2006+A4:2013/Ontw. A5:2017 en</text:p>
          </table:table-cell>
          <table:table-cell table:style-name="table.cell.border-bottom.border-right.padding-top.top.pleft.pright">
            <text:p text:style-name="text.cell.7.left">Grondverzetmachines – Veiligheid – Deel 1: Algemene eisen Commentaar voor: 2017-07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04:2017 en</text:p>
          </table:table-cell>
          <table:table-cell table:style-name="table.cell.border-bottom.border-right.padding-top.top.pleft.pright">
            <text:p text:style-name="text.cell.7.left">Aerospace series – Flange couplings – Swivel flange with 4 fastening holes, in nickel alloy – Inch se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05:2017 en</text:p>
          </table:table-cell>
          <table:table-cell table:style-name="table.cell.border-bottom.border-right.padding-top.top.pleft.pright">
            <text:p text:style-name="text.cell.7.left">Aerospace series – Flange couplings – Weld coupling, straight, in heat resisting steel – Inch se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06:2017 en</text:p>
          </table:table-cell>
          <table:table-cell table:style-name="table.cell.border-bottom.border-right.padding-top.top.pleft.pright">
            <text:p text:style-name="text.cell.7.left">Aerospace series – Flange couplings – Weld coupling, straight, in nickel alloy – Inch se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09:2017 en</text:p>
          </table:table-cell>
          <table:table-cell table:style-name="table.cell.border-bottom.border-right.padding-top.top.pleft.pright">
            <text:p text:style-name="text.cell.7.left">Aerospace series – Flange couplings – Gasket seal with fluorocarbon seal on aluminium plate with 3 fastening holes – Inch se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211:2017 en</text:p>
          </table:table-cell>
          <table:table-cell table:style-name="table.cell.border-bottom.border-right.padding-top.top.pleft.pright">
            <text:p text:style-name="text.cell.7.left">Industriële afsluiters – Aansluitingen van gedeeltelijk draaibaar bediende afslui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32-1:2017 en</text:p>
          </table:table-cell>
          <table:table-cell table:style-name="table.cell.border-bottom.border-right.padding-top.top.pleft.pright">
            <text:p text:style-name="text.cell.7.left">Akoetsiek – Methoden voor berekening van luidheid – Deel 1: Zwicker 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36:2017 en</text:p>
          </table:table-cell>
          <table:table-cell table:style-name="table.cell.border-bottom.border-right.padding-top.top.pleft.pright">
            <text:p text:style-name="text.cell.7.left">Lastoevoegmaterialen – Staven, draad, lasmetaal voor het TIG-lassen van ongelegeerd staal en fijnkorrelig staal – In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806:2017 en</text:p>
          </table:table-cell>
          <table:table-cell table:style-name="table.cell.border-bottom.border-right.padding-top.top.pleft.pright">
            <text:p text:style-name="text.cell.7.left">Rubberslangen en -slangassemblages voor het gebruik in oliebranders –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6-1:2017 en</text:p>
          </table:table-cell>
          <table:table-cell table:style-name="table.cell.border-bottom.border-right.padding-top.top.pleft.pright">
            <text:p text:style-name="text.cell.7.left">Meubelen – Kinderledikanten en opvouwbare kinderbedjes voor huishoudelijk gebruik – Deel 1: Veiligheid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6-2:2017 en</text:p>
          </table:table-cell>
          <table:table-cell table:style-name="table.cell.border-bottom.border-right.padding-top.top.pleft.pright">
            <text:p text:style-name="text.cell.7.left">Meubelen – Kinderledikanten en opvouwbare kinderbedjes voor huishoudelijk gebruik – Deel 2: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255-1:2017 en</text:p>
          </table:table-cell>
          <table:table-cell table:style-name="table.cell.border-bottom.border-right.padding-top.top.pleft.pright">
            <text:p text:style-name="text.cell.7.left">Microscopes – Cover glasses – Part 1: Dimensional tolerances, thickness and optical proper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7027-103:2016 en</text:p>
          </table:table-cell>
          <table:table-cell table:style-name="table.cell.border-bottom.border-right.padding-top.top.pleft.pright">
            <text:p text:style-name="text.cell.7.left">Business Interoperability Interfaces for Public Procurement in Europe – E-Tendering – Part 103: Profile BII22 Advanced Call for Ten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731:2017 en</text:p>
          </table:table-cell>
          <table:table-cell table:style-name="table.cell.border-bottom.border-right.padding-top.top.pleft.pright">
            <text:p text:style-name="text.cell.7.left">Digital analytics and web analyses for purposes of market, opinion and social research – Vocabulary and service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0000-6:2017 en</text:p>
          </table:table-cell>
          <table:table-cell table:style-name="table.cell.border-bottom.border-right.padding-top.top.pleft.pright">
            <text:p text:style-name="text.cell.7.left">Information technology – Service management – Part 6: Requirements for bodies providing audit and certification of service management 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34:2017 en</text:p>
          </table:table-cell>
          <table:table-cell table:style-name="table.cell.border-bottom.border-right.padding-top.top.pleft.pright">
            <text:p text:style-name="text.cell.7.left">Information technology – Security techniques – Guidelines for privacy impact assess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419010:2017 en</text:p>
          </table:table-cell>
          <table:table-cell table:style-name="table.cell.border-bottom.border-right.padding-top.top.pleft.pright">
            <text:p text:style-name="text.cell.7.left">Framework for standardization of signatures – Extended structure including electronic identification and authent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419200:2017 en</text:p>
          </table:table-cell>
          <table:table-cell table:style-name="table.cell.border-bottom.border-right.padding-top.top.pleft.pright">
            <text:p text:style-name="text.cell.7.left">Guidance for signature creation and other related de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3-1-60:2017 en</text:p>
          </table:table-cell>
          <table:table-cell table:style-name="table.cell.border-bottom.border-right.padding-top.top.pleft.pright">
            <text:p text:style-name="text.cell.7.left">Optical fibres – Part 1-60: Measurement methods and test procedures – Beat length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91-5-2:2017 en</text:p>
          </table:table-cell>
          <table:table-cell table:style-name="table.cell.border-bottom.border-right.padding-top.top.pleft.pright">
            <text:p text:style-name="text.cell.7.left">Optical amplifiers – Part 5-2: Qualification specifications – Reliability qualification for optical fibre amplifi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2-55:2017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2-55: Tests – Strength of mounted adapto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264-2:2017 Ontw. en</text:p>
          </table:table-cell>
          <table:table-cell table:style-name="table.cell.border-bottom.border-right.padding-top.top.pleft.pright">
            <text:p text:style-name="text.cell.7.left">Staaldraad en draadproducten – Staaldraad voor kabels – Deel 2: Koudgetrokken draad van ongelegeerd staal voor kabels voor algemene toepassingen Commentaar voor: 2017-0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99:2017 en</text:p>
          </table:table-cell>
          <table:table-cell table:style-name="table.cell.border-bottom.border-right.padding-top.top.pleft.pright">
            <text:p text:style-name="text.cell.7.left">Metallische materialen – Vermoeiingsproeven – Axiale-sterkte-controle 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790:2017 en</text:p>
          </table:table-cell>
          <table:table-cell table:style-name="table.cell.border-bottom.border-right.padding-top.top.pleft.pright">
            <text:p text:style-name="text.cell.7.left">Koper, lood, zink en nikkelconcentraties – Richtlijnen voor de inspectie van mechanische monsterneming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27:2017 en</text:p>
          </table:table-cell>
          <table:table-cell table:style-name="table.cell.border-bottom.border-right.padding-top.top.pleft.pright">
            <text:p text:style-name="text.cell.7.left">Bitumineuze mengsels – Beproevingsmethoden – Deel 27: Monsternem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36-5:2017 2e Ontw. en</text:p>
          </table:table-cell>
          <table:table-cell table:style-name="table.cell.border-bottom.border-right.padding-top.top.pleft.pright">
            <text:p text:style-name="text.cell.7.left">Oppervlak-eigenschappen van weg- en vliegveldverhardingen – Beproevingsmethoden – Deel 5: Bepaling van de vlakheidsindex in langsrichting Commentaar voor: 2017-0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87-1:2017 en</text:p>
          </table:table-cell>
          <table:table-cell table:style-name="table.cell.border-bottom.border-right.padding-top.top.pleft.pright">
            <text:p text:style-name="text.cell.7.left">Koud aangebrachte voegafdichtingsmaterialen – Beproevingsmethoden – Deel 1: Bepaling van de uithardingsgraa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404-3:2017 en</text:p>
          </table:table-cell>
          <table:table-cell table:style-name="table.cell.border-bottom.border-right.padding-top.top.pleft.pright">
            <text:p text:style-name="text.cell.7.left">Calculation method of carbon dioxide emission intensity from iron and steel production – Part 3: Steel plant with electric arc furnace (EAF) and coal-based or gas-based direct reduction iron (DRI) facilit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92:2017 Ontw. en</text:p>
          </table:table-cell>
          <table:table-cell table:style-name="table.cell.border-bottom.border-right.padding-top.top.pleft.pright">
            <text:p text:style-name="text.cell.7.left">Houtconstructies – Stiftvormige verbindingsmiddelen – Eisen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15:2013+A1:2017 en</text:p>
          </table:table-cell>
          <table:table-cell table:style-name="table.cell.border-bottom.border-right.padding-top.top.pleft.pright">
            <text:p text:style-name="text.cell.7.left">Wand- en gevelbekleding van massief hout – Eigenschappen, conformiteitsbeoordeling en mer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120-1:2017 en</text:p>
          </table:table-cell>
          <table:table-cell table:style-name="table.cell.border-bottom.border-right.padding-top.top.pleft.pright">
            <text:p text:style-name="text.cell.7.left">Non-alloy steel wire rod for conversion to wire – Part 1: General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20-4:2017 en</text:p>
          </table:table-cell>
          <table:table-cell table:style-name="table.cell.border-bottom.border-right.padding-top.top.pleft.pright">
            <text:p text:style-name="text.cell.7.left">Non-alloy steel wire rod for conversion to wire – Part 4: Specific requirements for wire rod for special applic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57:2017 en</text:p>
          </table:table-cell>
          <table:table-cell table:style-name="table.cell.border-bottom.border-right.padding-top.top.pleft.pright">
            <text:p text:style-name="text.cell.7.left">Duurzaamheid van bouwwerkzaamheden – Milieuverklaringen van producten – Productcategorieregels voor vooraf vervaardigde betonproduc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29:2017 Ontw. en</text:p>
          </table:table-cell>
          <table:table-cell table:style-name="table.cell.border-bottom.border-right.padding-top.top.pleft.pright">
            <text:p text:style-name="text.cell.7.left">Met continue vezel versterkte kunststoffen – in één richting gepultrudeerde staven – Bepaling van de trekeigenschappen parallel aan de richting van de vezel Commentaar voor: 2017-0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8401:2017 en</text:p>
          </table:table-cell>
          <table:table-cell table:style-name="table.cell.border-bottom.border-right.padding-top.top.pleft.pright">
            <text:p text:style-name="text.cell.7.left">Nanotechnologieën – Verklaring van geselecteerde termen van de ISO/IEC 80004 serie in heldere 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18827:2017 en</text:p>
          </table:table-cell>
          <table:table-cell table:style-name="table.cell.border-bottom.border-right.padding-top.top.pleft.pright">
            <text:p text:style-name="text.cell.7.left">Nanotechnologieën – Electron Spin Resonantie (ESR) als een methode voor het meten van reactieve zuurstofradicalen (ROS) die worden gegenereerd door metaaloxide nano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403-1:2017 en</text:p>
          </table:table-cell>
          <table:table-cell table:style-name="table.cell.border-bottom.border-right.padding-top.top.pleft.pright">
            <text:p text:style-name="text.cell.7.left">Paints and varnishes – Wettability – Part 1: Terminology and general princip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403-2:2017 en</text:p>
          </table:table-cell>
          <table:table-cell table:style-name="table.cell.border-bottom.border-right.padding-top.top.pleft.pright">
            <text:p text:style-name="text.cell.7.left">Paints and varnishes – Wettability – Part 2: Determination of the surface free energy of solid surfaces by measuring the contact ang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403-3:2017 en</text:p>
          </table:table-cell>
          <table:table-cell table:style-name="table.cell.border-bottom.border-right.padding-top.top.pleft.pright">
            <text:p text:style-name="text.cell.7.left">Paints and varnishes – Wettability – Part 3: Determination of the surface tension of liquids using the pendant drop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403-4:2017 en</text:p>
          </table:table-cell>
          <table:table-cell table:style-name="table.cell.border-bottom.border-right.padding-top.top.pleft.pright">
            <text:p text:style-name="text.cell.7.left">Paints and varnishes – Wettability – Part 4: Determination of the polar and dispersive fractions of the surface tension of liquids from an interfacial tens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403-5:2017 en</text:p>
          </table:table-cell>
          <table:table-cell table:style-name="table.cell.border-bottom.border-right.padding-top.top.pleft.pright">
            <text:p text:style-name="text.cell.7.left">Paints and varnishes – Wettability – Part 5: Determination of the polar and dispersive fractions of the surface tension of liquids from contact angles measurements on a solid with only a disperse contribution to its surface energ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403-6:2017 en</text:p>
          </table:table-cell>
          <table:table-cell table:style-name="table.cell.border-bottom.border-right.padding-top.top.pleft.pright">
            <text:p text:style-name="text.cell.7.left">Paints and varnishes – Wettability – Part 6: Measurement of dynamic contact ang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403-7:2017 en</text:p>
          </table:table-cell>
          <table:table-cell table:style-name="table.cell.border-bottom.border-right.padding-top.top.pleft.pright">
            <text:p text:style-name="text.cell.7.left">Paints and varnishes – Wettability – Part 7: Measurement of the contact angle on a tilt stage (roll-off angle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484:2017 en</text:p>
          </table:table-cell>
          <table:table-cell table:style-name="table.cell.border-bottom.border-right.padding-top.top.pleft.pright">
            <text:p text:style-name="text.cell.7.left">Niet-destructief onderzoek – Beproeving op lekdichtheid –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568-1:2017 en</text:p>
          </table:table-cell>
          <table:table-cell table:style-name="table.cell.border-bottom.border-right.padding-top.top.pleft.pright">
            <text:p text:style-name="text.cell.7.left">Kunststoffen – Dispersies, spuitgiet- en extrusiematerialen van fluoropolymeren – Deel 1: Aanduidingssysteem en basis voor specific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568-2:2017 en</text:p>
          </table:table-cell>
          <table:table-cell table:style-name="table.cell.border-bottom.border-right.padding-top.top.pleft.pright">
            <text:p text:style-name="text.cell.7.left">Kunststoffen – Dispersies, spuitgiet- en extrusiematerialen van fluoropolymeren – Deel 2: Bereiding van proefstukken en bepaling van de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213:2017 en</text:p>
          </table:table-cell>
          <table:table-cell table:style-name="table.cell.border-bottom.border-right.padding-top.top.pleft.pright">
            <text:p text:style-name="text.cell.7.left">Metalen – Plaat en band – Methode voor springveerevaluatie in rekbuig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878:2017 en</text:p>
          </table:table-cell>
          <table:table-cell table:style-name="table.cell.border-bottom.border-right.padding-top.top.pleft.pright">
            <text:p text:style-name="text.cell.7.left">Gevulkaniseerde rubber – Antistatische en geleidende producten – Bepaling van de elektrische weerst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94-1:2017 en</text:p>
          </table:table-cell>
          <table:table-cell table:style-name="table.cell.border-bottom.border-right.padding-top.top.pleft.pright">
            <text:p text:style-name="text.cell.7.left">Kunststoffen – Het spuitgieten van proefstukken van thermoplastische materialen – Deel 1: Algemene principes, en het spuitgieten van proefstukken voor meervoudige toepassingen en stav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569:2017 Ontw. nl</text:p>
          </table:table-cell>
          <table:table-cell table:style-name="table.cell.border-bottom.border-right.padding-top.top.pleft.pright">
            <text:p text:style-name="text.cell.7.left">Vlakglas voor gebouwen – Risicobeperking van lichamelijk letsel door brekend glas – Eisen Commentaar voor: 2017-10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662:2017 en</text:p>
          </table:table-cell>
          <table:table-cell table:style-name="table.cell.border-bottom.border-right.padding-top.top.pleft.pright">
            <text:p text:style-name="text.cell.7.left">Gevulcaniseerde rubber – Bepaling van de terugv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472:2017 en</text:p>
          </table:table-cell>
          <table:table-cell table:style-name="table.cell.border-bottom.border-right.padding-top.top.pleft.pright">
            <text:p text:style-name="text.cell.7.left">Ingrediënten voor rubbermengsels – Symbolen en afgekorte ter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80004-11:2017 en</text:p>
          </table:table-cell>
          <table:table-cell table:style-name="table.cell.border-bottom.border-right.padding-top.top.pleft.pright">
            <text:p text:style-name="text.cell.7.left">Nanotechnologieën – Woordenlijst – Deel 11: Nanolaag, nanocoating, nanofilm en gerelateerde term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 9998:2017 Ontw. nl</text:p>
          </table:table-cell>
          <table:table-cell table:style-name="table.cell.border-bottom.border-right.padding-top.top.pleft.pright">
            <text:p text:style-name="text.cell.7.left">Beoordeling van de constructieve veiligheid van een gebouw bij nieuwbouw, verbouw en afkeuren – Grondslagen voor aardbevingsbelastingen: geïnduceerde aardbevingen Commentaar voor: 2017-09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731:2017 en</text:p>
          </table:table-cell>
          <table:table-cell table:style-name="table.cell.border-bottom.border-right.padding-top.top.pleft.pright">
            <text:p text:style-name="text.cell.7.left">Water – Telling van Legionell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01-4:2017 Ontw. en</text:p>
          </table:table-cell>
          <table:table-cell table:style-name="table.cell.border-bottom.border-right.padding-top.top.pleft.pright">
            <text:p text:style-name="text.cell.7.left">Karakterisering van slib – Filtratie-eigenschappen – Deel 4: Bepaling van de ontwatering voor vlokkerige slib Commentaar voor: 2017-08-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13:2017 en</text:p>
          </table:table-cell>
          <table:table-cell table:style-name="table.cell.border-bottom.border-right.padding-top.top.pleft.pright">
            <text:p text:style-name="text.cell.7.left">Buitenlucht – Standaardmethode voor de meting van NO3-, SO42-, Cl-, NH4+, Na+, K+, Mg2+, Ca2+ in PM2,5 afgezet op filt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23:2017 Ontw. en</text:p>
          </table:table-cell>
          <table:table-cell table:style-name="table.cell.border-bottom.border-right.padding-top.top.pleft.pright">
            <text:p text:style-name="text.cell.7.left">Water – Richtlijn voor de bepaling van de mate van modificatie in de hydromorfologie van overgangs- en kustwateren Commentaar voor: 2017-07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990:2017 Ontw. nl</text:p>
          </table:table-cell>
          <table:table-cell table:style-name="table.cell.border-bottom.border-right.padding-top.top.pleft.pright">
            <text:p text:style-name="text.cell.7.left">Lucht – Eindcontrole na asbestverwijdering Commentaar voor: 2017-09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359:2013/A1:2017 en</text:p>
          </table:table-cell>
          <table:table-cell table:style-name="table.cell.border-bottom.border-right.padding-top.top.pleft.pright">
            <text:p text:style-name="text.cell.7.left">Meetvoorzieningen voor stroming – Rechthoekige, trapeziumvormige en u-vormige meetg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753:2017 Ontw. nl</text:p>
          </table:table-cell>
          <table:table-cell table:style-name="table.cell.border-bottom.border-right.padding-top.top.pleft.pright">
            <text:p text:style-name="text.cell.7.left">Bodem – Bepaling van het lutumgehalte en de korrelgrootteverdeling in grond en waterbodem met behulp van zeef en pipet Commentaar voor: 2017-09-01</text:p>
          </table:table-cell>
        </table:table-row>
        <table:table-row>
          <table:table-cell table:style-name="table.cell.border-bottom.border-left.border-right.padding-top.top.pleft.pright">
            <text:p text:style-name="text.cell.7.left">NTA 8240:2017 nl</text:p>
          </table:table-cell>
          <table:table-cell table:style-name="table.cell.border-bottom.border-right.padding-top.top.pleft.pright">
            <text:p text:style-name="text.cell.7.left">Bodemkwaliteit – Monstervoorbehandeling van droge grond of nat sediment voor de analyse van zware metalen, arseen en fosfor in poriewater – Extractie met een calciumchloride-oplossing (0,001 mol l-1) onder aerobe en anaerobe cond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939:2017 en</text:p>
          </table:table-cell>
          <table:table-cell table:style-name="table.cell.border-bottom.border-right.padding-top.top.pleft.pright">
            <text:p text:style-name="text.cell.7.left">Oogheelkundige instrumenten – Spleetlampmicrosco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491:2017 en</text:p>
          </table:table-cell>
          <table:table-cell table:style-name="table.cell.border-bottom.border-right.padding-top.top.pleft.pright">
            <text:p text:style-name="text.cell.7.left">Implants for surgery – Determination of impact resistance of ceramic femoral heads for hip joint prosthes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609:2017 en</text:p>
          </table:table-cell>
          <table:table-cell table:style-name="table.cell.border-bottom.border-right.padding-top.top.pleft.pright">
            <text:p text:style-name="text.cell.7.left">Tandheelkunde – Tandpasta – Eisen, beproevingsmethoden en mer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95-1:2017 Ontw. en</text:p>
          </table:table-cell>
          <table:table-cell table:style-name="table.cell.border-bottom.border-right.padding-top.top.pleft.pright">
            <text:p text:style-name="text.cell.7.left">Kleding voor chirurgie en afdekmateriaal – Eisen en beproevingsmethoden – Deel 1: Chirugisch afdekmateriaal en operatiejassen Commentaar voor: 2017-0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95-2:2017 Ontw. en</text:p>
          </table:table-cell>
          <table:table-cell table:style-name="table.cell.border-bottom.border-right.padding-top.top.pleft.pright">
            <text:p text:style-name="text.cell.7.left">Kleding voor chirurgie en afdekmateriaal – Eisen en beproevingsmethoden – Deel 2: clean air suits Commentaar voor: 2017-07-3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44:2017 en</text:p>
          </table:table-cell>
          <table:table-cell table:style-name="table.cell.border-bottom.border-right.padding-top.top.pleft.pright">
            <text:p text:style-name="text.cell.7.left">Esthetische medische behandelingen – Niet chirurgische medische procedu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192-3:2017 en</text:p>
          </table:table-cell>
          <table:table-cell table:style-name="table.cell.border-bottom.border-right.padding-top.top.pleft.pright">
            <text:p text:style-name="text.cell.7.left">Implants for surgery – Wear of total intervertebral spinal disc prostheses – Part 3: Impingement-wear testing and corresponding environmental conditions for test of lumbar prostheses under adverse kinematic condi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27-2:2007/A2:2017 en</text:p>
          </table:table-cell>
          <table:table-cell table:style-name="table.cell.border-bottom.border-right.padding-top.top.pleft.pright">
            <text:p text:style-name="text.cell.7.left">Ultrasone technologie – Hydrofoons – Deel 2: IJking van ultrasone thechnologievelden tot 40 M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80002-2:2017 en</text:p>
          </table:table-cell>
          <table:table-cell table:style-name="table.cell.border-bottom.border-right.padding-top.top.pleft.pright">
            <text:p text:style-name="text.cell.7.left">Software voor medische hulpmiddelen – Validatie van software voor kwaliteitssystemen voor medische hulpmid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369-7:2017 en</text:p>
          </table:table-cell>
          <table:table-cell table:style-name="table.cell.border-bottom.border-right.padding-top.top.pleft.pright">
            <text:p text:style-name="text.cell.7.left">Connectoren van klein kaliber voor vloeistoffen en gassen voor toepassing in de gezondheidszorg – Deel 7: Connectoren met 6% (Luer) tip voor intravasculair of hypodermische toepass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9557</text:span><text:tab/>13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9557</text:span><text:tab/>13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DienstAgentschapInstellingOfProject/DC.creator">NEN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95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5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7-07-13</meta:user-defined>
  </office:meta>
</office:document-meta>
</file>