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78 JG, Paasloo, Paasloër Allee 2a,</text:span> splitsen van een woonboerderij in twee wooneenheden</text:p>
            <text:p text:style-name="common-al"/>
            <text:p text:style-name="common-al">De stukken liggen van (wo) 12 juli 2017 t/m (wo) 23 augustus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PSLOVPaasloerallee-VG01" xlink:type="simple">http://www.ruimtelijkeplannen.nl/web-roo/roo/bestemmingsplannen?planidn=NL.IMRO.1708.PSLOVPaasloerallee-VG01</text:a></text:p>
            <text:p text:style-name="common-al"/>
            <text:p text:style-name="common-al">De bestanden zijn beschikbaar op: <text:a xlink:href="http://212.78.207.19/9869020C-899A-4AAC-A64C-FB9B245BCE7C/" xlink:type="simple">http://212.78.207.19:80/9869020C-899A-4AAC-A64C-FB9B245BCE7C/</text:a><text:span text:style-name="nadrukvet"/></text:p>
            <text:p text:style-name="common-al"/>
            <text:p text:style-name="common-al">Reageren?</text:p>
            <text:p text:style-name="common-al"/>
            <text:p text:style-name="common-al">T/m 23 augustus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5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5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5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1</meta:user-defined>
    <meta:user-defined meta:name="OVERHEIDop.publicationIssue">39556</meta:user-defined>
    <meta:user-defined meta:name="OVERHEIDop.StcrtID/DC.identifier">stcrt-2017-39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8JG 2</meta:user-defined>
    <meta:user-defined meta:name="OVERHEIDop.woonplaats">Paasloo</meta:user-defined>
    <meta:user-defined meta:name="OVERHEIDop.straatnaam">Paasloër Alle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939 535496</meta:user-defined>
    <meta:user-defined meta:name="OVERHEIDop.versieInformatie"/>
  </office:meta>
</office:document-meta>
</file>