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lystad, verkeersbesluit: Eenzijdig parkeerverbod gedeelte zuid-westzijde en gedeelte westzijdeVel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istratienummer:	175360371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item text:style-override="id1-3-2-1-1-4-3">
                <text:number>-</text:number>
                <text:p text:style-name="al">het college van burgemeesters en wethouders, overeenkomstig artikel 18, lid 1 onder de van de Wegenverkeerswet 1994, het bevoegd gezag is voor het nemen van dit verkeersbesluit en dat deze bevoegdheid op grond van de Algemene mandaatregeling Lelystad 2015 is gemandateerd aan het afdelingshoofd van de afdeling Beheer Openbare Ruimte (BOR).</text:p>
              </text:list-item>
            </text:list>
            <text:p text:style-name="tussenkopvet">
            <text:span text:style-name="nadrukvet">Overwegingen:</text:span>
          </text:p>
            <text:list text:style-name="id1-3-2-1-1-6">
              <text:list-item text:style-override="id1-3-2-1-1-6-1">
                <text:number>1.</text:number>
                <text:p text:style-name="al">Aan de Veldweg is het Belevenissenbos gelegen;</text:p>
              </text:list-item>
              <text:list-item text:style-override="id1-3-2-1-1-6-2">
                <text:number>2.</text:number>
                <text:p text:style-name="al">het Belevenissenbos heeft te maken met een voortdurende stijging van bezoekersaantallen;</text:p>
              </text:list-item>
              <text:list-item text:style-override="id1-3-2-1-1-6-3">
                <text:number>3.</text:number>
                <text:p text:style-name="al">er heeft een uitbreiding van parkeerplaatsen plaatsgevonden, echter dit blijkt bij hoogtijdagen niet voldoende te zijn;</text:p>
              </text:list-item>
              <text:list-item text:style-override="id1-3-2-1-1-6-4">
                <text:number>4.</text:number>
                <text:p text:style-name="al">bezoekers parkeren dan in de berm langs de Veldweg;</text:p>
              </text:list-item>
              <text:list-item text:style-override="id1-3-2-1-1-6-5">
                <text:number>5.</text:number>
                <text:p text:style-name="al">om het Belevenissenbos goed bereikbaar te houden voor de hulpdiensten is het wenselijk dat er éénzijdig een parkeerverbod wordt ingesteld.</text:p>
              </text:list-item>
              <text:list-item text:style-override="id1-3-2-1-1-6-6">
                <text:number>6.</text:number>
                <text:p text:style-name="al">dit verkeersmaatregelenpakket dient op grond van artikel 15, eerste lid, van de Wegenverkeerswet 1994 bij verkeersbesluit te worden bekrachtigd;</text:p>
              </text:list-item>
              <text:list-item text:style-override="id1-3-2-1-1-6-7">
                <text:number>7.</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Het Belevenissenbos heeft te maken met een voortdurende stijging van bezoekersaantallen. Jaarlijks is het aantal parkeerplaatsen uitgebreid (2012: ca. 50; 2013: ca. 120; 2014: 200). Toch bleek tijdens feestdagen als Hemelvaart en Pinksteren een tekort van minstens 50 plaatsen. De verwachting is dat de groei zich voortzet zodat zonder aanvullende maatregelen er een groot tekort aan parkeerplaatsen ontstaat. De consequentie is dat bezoekers de auto in de berm parkeren. Gezien de geringe breedte van de Veldweg leidt dat tot verkeersonveilige situaties, gezien het grote aantal (kleine) kinderen dat hier rondloopt en de belemmering van de doorstroming van het verkeer waardoor de bereikbaarheid voor niet is gegarandeerd. Een alternatieve route door het bos moet in noodsituaties worden gebruikt. </text:p>
            <text:p text:style-name="tussenkopvet">
            <text:span text:style-name="nadrukvet">Belangenafweging</text:span>
          </text:p>
            <text:p text:style-name="considerans.al">Bij het ontwerpen van het samenhangende verkeersmaatregelenpakket zijn de belangen van de diverse verkeerscategorieën tegen elkaar afgewogen.</text:p>
            <text:p text:style-name="considerans.al">Ten aanzien daarvan is geconcludeerd, dat veiligheid voor de kwetsbare kinderen en doorstroming van het verkeer ten behoeve van de hulpdiensten prioriteit hebben boven de mogelijkheid dicht bij het evenemententerrein te parkeren .</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75360463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4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54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54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lystad, verkeersbesluit: Eenzijdig parkeerverbod gedeelte zuid-westzijde en gedeelte westzijdeVeldweg.</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547</meta:user-defined>
    <meta:user-defined meta:name="OVERHEIDop.StcrtID/DC.identifier">stcrt-2017-39547</meta:user-defined>
    <meta:user-defined meta:name="DCTERMS.alternative">Gemeente Lelystad - eenzijdig parkeerverbod gedeelte van - Veldweg</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31SB 97</meta:user-defined>
    <meta:user-defined meta:name="OVERHEIDop.woonplaats">Lelystad</meta:user-defined>
    <meta:user-defined meta:name="OVERHEIDop.straatnaam">Veld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5360371 </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7-29156</meta:user-defined>
    <meta:user-defined meta:name="OVERHEID.EPSG28992/DC.spatial">161260 506163</meta:user-defined>
    <meta:user-defined meta:name="OVERHEID.EPSG28992/DC.spatial">161196 506090</meta:user-defined>
    <meta:user-defined meta:name="OVERHEIDop.versieInformatie"/>
  </office:meta>
</office:document-meta>
</file>