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/text:p>
            <text:p text:style-name="common-al"/>
            <text:p text:style-name="common-al">8374 ER, Kuinre, Wyberbuurseweg 11, uitbreiden van een stal</text:p>
            <text:p text:style-name="common-al"/>
            <text:p text:style-name="common-al">De stukken liggen van (wo) 12 juli 2017 t/m (wo) 23 augustus 2017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KREWyberbweg11OV-VA01" xlink:type="simple">http://www.ruimtelijkeplannen.nl/web-roo/roo/bestemmingsplannen?planidn=<text:span text:style-name="nadrukvet">NL.IMRO.1708.KREWyberbweg11OV-VA01</text:span></text:a></text:p>
            <text:p text:style-name="common-al"/>
            <text:p text:style-name="common-al">De bestanden zijn beschikbaar op: <text:a xlink:href="http://212.78.207.19/17871446-A064-4FCC-A815-1F43ED8B2DC4/" xlink:type="simple">http://212.78.207.19:80/17871446-A064-4FCC-A815-1F43ED8B2DC4/</text:a><text:span text:style-name="nadrukvet"/></text:p>
            <text:p text:style-name="common-al">
            <text:span text:style-name="nadrukvet"/>
          </text:p>
            <text:p text:style-name="common-al">Reageren?</text:p>
            <text:p text:style-name="common-al"/>
            <text:p text:style-name="common-al">T/m 23 augustus 2017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543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54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54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11</meta:user-defined>
    <meta:user-defined meta:name="OVERHEIDop.publicationIssue">39543</meta:user-defined>
    <meta:user-defined meta:name="OVERHEIDop.StcrtID/DC.identifier">stcrt-2017-39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74ER 11</meta:user-defined>
    <meta:user-defined meta:name="OVERHEIDop.woonplaats">Kuinre</meta:user-defined>
    <meta:user-defined meta:name="OVERHEIDop.straatnaam">Wyberbuur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5290 534817</meta:user-defined>
    <meta:user-defined meta:name="OVERHEIDop.versieInformatie"/>
  </office:meta>
</office:document-meta>
</file>