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usden - Verkeersmaatregelen gereserveerde parkeerplaats huisartsenpraktijk Tolgaarde - 2017 nummer1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         nummer: 2017-14</text:span>
          </text:p>
            <text:p text:style-name="common-al">
            <text:span text:style-name="nadrukvet">Verkeersmaatregelen gereserveerde parkeerplaats huisartsenpraktijk Tolgaarde</text:span>
          </text:p>
            <text:p text:style-name="common-al">Burgemeester en wethouders van de gemeente Leusden;</text:p>
            <text:p text:style-name="common-al">gelet op de bepalingen in de Wegenverkeerswet, het Reglement Verkeersregels en Verkeerstekens 1990 (RVV) en het Besluit administratieve bepalingen inzake het Wegverkeer;</text:p>
            <text:p text:style-name="common-al">overwegende;</text:p>
            <text:list text:style-name="id1-3-2-1-1-6">
              <text:list-item text:style-override="id1-3-2-1-1-6-1">
                <text:number>1.</text:number>
                <text:p text:style-name="al">dat de huisartsenpraktijk Tolgaarde een verzoek voor een gereserveerde parkeerplaats heeft ingediend bij de gemeente Leusden;</text:p>
              </text:list-item>
              <text:list-item text:style-override="id1-3-2-1-1-6-2">
                <text:number>2.</text:number>
                <text:p text:style-name="al">dat de artsen van huisartsenpraktijk Tolgaarde bij een oproep voor het verlenen van spoedeisende hulp snel ter plaatse moeten kunnen zijn;</text:p>
              </text:list-item>
              <text:list-item text:style-override="id1-3-2-1-1-6-3">
                <text:number>3.</text:number>
                <text:p text:style-name="al">dat het nu regelmatig gebeurt dat zij hun auto’s op enige afstand van de praktijk moeten parkeren;</text:p>
              </text:list-item>
              <text:list-item text:style-override="id1-3-2-1-1-6-4">
                <text:number>4.</text:number>
                <text:p text:style-name="al">dat dit tot tijdverlies kan leiden hetgeen ernstige gevolgen kan hebben;</text:p>
              </text:list-item>
              <text:list-item text:style-override="id1-3-2-1-1-6-5">
                <text:number>5.</text:number>
                <text:p text:style-name="al">dat het derhalve gewenst is dat zij over een parkeerplaats in de directe omgeving van de praktijk kunnen beschikken;</text:p>
              </text:list-item>
              <text:list-item text:style-override="id1-3-2-1-1-6-6">
                <text:number>6.</text:number>
                <text:p text:style-name="al">dat het niet noodzakelijk is om deze gereserveerde parkeerplaats ook tijdens weekenden en tijdens de avonduren beschikbaar te houden;</text:p>
              </text:list-item>
            </text:list>
            <text:p text:style-name="common-al">
            <text:span text:style-name="nadrukvet">B E S L U I T E N :</text:span>
          </text:p>
            <text:list text:style-name="id1-3-2-1-1-8">
              <text:list-item text:style-override="id1-3-2-1-1-8-1">
                <text:number>1.</text:number>
                <text:p text:style-name="al">Door plaats van het bord E4, zoals bedoeld in Bijlage 1 van het RVV 1990 (inclusief onderbord met daarop de kentekens) een gereserveerde parkeerplaats aan te wijzen aan de Tolplaats in de buurt van de huisartsenpraktijk Tolgaarde. </text:p>
              </text:list-item>
            </text:list>
            <text:p text:style-name="common-al"> </text:p>
            <text:p text:style-name="common-al">Met betrekking tot dit besluit zijn de bepalingen van de Wegenverkeerswet 1994, het Reglement verkeersregels en verkeerstekens 1990 en het Besluit administratieve bepalingen inzake het wegverkeer van toepassing.</text:p>
            <text:p text:style-name="common-al"> </text:p>
            <text:p text:style-name="common-al">Dit besluit is in overeenstemming met artikel 24 van het Besluit administratieve bepalingen inzake het wegverkeer na overleg met de politie (Eenheid Midden-Nederland) genomen.</text:p>
            <text:p text:style-name="common-al"> </text:p>
            <text:p text:style-name="common-al">
            <text:span text:style-name="nadrukvet">Bezwaar</text:span>
          </text:p>
            <text:p text:style-name="common-al"> </text:p>
            <text:p text:style-name="common-al">Op grond van de Algemene wet bestuursrecht kunnen belanghebbenden gedurende zes weken vanaf de datum van deze publicatie schriftelijk bezwaar indienen tegen dit verkeersbesluit. Op de <text:a xlink:href="https://www.leusden.nl/bestuur-en-organisatie/bezwaar.html" xlink:type="simple">website</text:a> van de gemeente Leusden vindt u meer informatie over het indienen van het bezwaarschrift.</text:p>
            <text:p text:style-name="common-al">  </text:p>
            <text:p text:style-name="common-al">Datum: 29 juni 2017</text:p>
            <text:p text:style-name="common-al"> </text:p>
            <text:p text:style-name="common-al">het college van de gemeente Leusden,</text:p>
            <text:p text:style-name="common-al">namens deze,</text:p>
            <text:p text:style-name="common-al">    </text:p>
            <text:p text:style-name="common-al">de heer R. van Veen</text:p>
            <text:p text:style-name="common-al"> </text:p>
            <text:p text:style-name="last-al">teamleider afdeling Dienstverl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2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2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52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Verkeersmaatregelen gereserveerde parkeerplaats huisartsenpraktijk Tolgaarde - 2017 nummer14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0</meta:user-defined>
    <meta:user-defined meta:name="OVERHEIDop.publicationIssue">39527</meta:user-defined>
    <meta:user-defined meta:name="OVERHEIDop.StcrtID/DC.identifier">stcrt-2017-39527</meta:user-defined>
    <meta:user-defined meta:name="OVERHEID.TaxonomieBeleidsagenda/OVERHEID.category">Verkeer | Organisatie en beleid</meta:user-defined>
    <meta:user-defined meta:name="OVERHEIDop.referentienummer">2017-14</meta:user-defined>
    <meta:user-defined meta:name="DCTERMS.abstract">Verkeersmaatregelen gereserveerde parkeerplaats huisartsenpraktijk Tolgaarde aan de Tol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op.woonplaats">Leusden</meta:user-defined>
    <meta:user-defined meta:name="OVERHEIDop.straatnaam">Tolplaats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831 460899</meta:user-defined>
    <meta:user-defined meta:name="OVERHEIDop.versieInformatie"/>
  </office:meta>
</office:document-meta>
</file>