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uitwerkingsplan 7 deelgebied 1.4-2.4‘Zuidpolder Woongebied’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7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af maandag 10 juli 2017 ligt gedurende 6 weken (tot en met 20 augustus 2017) het ‘Ontwerpuitwerkingsplan 7, deelgebied 1.4-2.4 Zuidpolder Woongebied’ ter inzage. Het ontwerpuitwerkingsplan voorziet in de bouw van 55 woningen en appartementen in het noordwestelijke deel van de Zuidpolder (zuidelijk van het BEL-kantoor). </text:p>
            <text:p text:style-name="common-al">Het ontwerpuitwerkingsplan kunt u inzien bij het loket Bouwen en Wonen in het kantoor van de BEL Combinatie, Zuidersingel 5 in Eemnes. U kunt hier uitsluitend terecht op afspraak. Telefoonnummer 14 035. Het ontwerpuitwerkingsplan met identificatienummer NL.IMRO.0317.E029UWPZpolderWB7-On01 kunt u ook inzien via www.ruimtelijkeplannen.nl</text:p>
            <text:p text:style-name="common-al">Gedurende de termijn van terinzagelegging kunnen zienswijzen worden ingediend bij het college van B&amp;W van Eemnes, postbus 71, 3755 ZH Eemnes. </text:p>
            <text:p text:style-name="last-al">Eemnes, 10 jul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9525</text:span><text:line-break/><text:date style:data-style-name="dag" text:fixed="true" text:date-value="2017-07-10"/><text:line-break/><text:date style:data-style-name="jaar" text:fixed="true" text:date-value="2017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9525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9525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uitwerkingsplan 7 deelgebied 1.4-2.4‘Zuidpolder Woongebied’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7-10</meta:user-defined>
    <meta:user-defined meta:name="OVERHEIDop.publicationIssue">39525</meta:user-defined>
    <meta:user-defined meta:name="OVERHEIDop.StcrtID/DC.identifier">stcrt-2017-39525</meta:user-defined>
    <meta:user-defined meta:name="OVERHEID.TaxonomieBeleidsagenda/OVERHEID.category">Ruimte en infrastructuur | Organisatie en beleid</meta:user-defined>
    <meta:user-defined meta:name="OVERHEID.Gemeente/DC.spatial">Eemnes</meta:user-defined>
    <meta:user-defined meta:name="OVERHEIDop.Ruimtelijkplan/OVERHEIDop.bekendmakingBetreffendePlan">NL.IMRO.0317.029UWPZpolderWB7-On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AZ 3</meta:user-defined>
    <meta:user-defined meta:name="OVERHEIDop.woonplaats">Eemnes</meta:user-defined>
    <meta:user-defined meta:name="OVERHEIDop.straatnaam">Zuidersingel</meta:user-defined>
    <meta:user-defined meta:name="OVERHEIDop.Ruimtelijkeplannen/DC.type">wijzigings- of uitwerk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45763 473254</meta:user-defined>
    <meta:user-defined meta:name="OVERHEIDop.versieInformatie"/>
  </office:meta>
</office:document-meta>
</file>