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otel en woongebouw, Jaarbeursplein, Stations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trecht maken ter voldoening aan het bepaalde in artikel 3.8 lid 3 van de Wet ruimtelijke ordening bekend dat met ingang van donderdag 20 juli 2017 gedurende zes weken ter inzage ligt het op 6 juli 2017 door de raad vastgestelde bestemmingsplan ‘Hotel en woongebouw Jaarbeursplein, Stationsgebied’, dat is vastgelegd in het digitale bestand NL.IMRO.0344.BPHOWOJAARBSTAT-VA01.gml en het daarbij behorende vaststellingsbesluit. </text:p>
            <text:p text:style-name="common-al"/>
            <text:p text:style-name="common-al">
            <text:span text:style-name="nadrukvet">Plangebied en doelstelling</text:span>
          </text:p>
            <text:p text:style-name="common-al">De hoofddoelstelling van het bestemmingsplan is de ontwikkeling van een grootschalig complex met hotelkamers en woningen aan het Jaarbeursplein in het Stationsgebied planologisch-juridisch mogelijk te maken.Het plangebied ligt aan nu nog de Croeselaan, aan het Jaarbeursplein en aan deCentrumboulevard die de terreinen van de Jaarbeurs met het station verbindt. De grens van het plangebied wordt verder bepaald door de aangrenzende bebouwing: Prins van Oranjehal aan de westzijde en het naastgelegen kantoorgebouw Hojel City Centre aan de noordzijde.</text:p>
            <text:p text:style-name="common-al"/>
            <text:p text:style-name="common-al">
            <text:span text:style-name="nadrukvet">Inzien </text:span>
          </text:p>
            <text:p text:style-name="common-al">Het bestemmingsplan ligt ter inzage van donderdag 20 juli 2017 gedurende zes weken, dus tot en met woensdag 30 augustus 2017 in het Stadskantoor, Stadsplateau 1, 5<text:span text:style-name="sup">e</text:span>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Beroep</text:span>
          </text:p>
            <text:p text:style-name="common-al">Gedurende de bovengenoemde termijn van terinzagelegging kan tegen het besluit tot vaststelling beroep worden ingesteld door een belanghebbende aan wie redelijkerwijs niet kan worden verweten dat hij geen zienswijzen tegen het bestemmingsplan heeft ingediend.</text:p>
            <text:p text:style-name="common-al"/>
            <text:p text:style-name="common-al">Het beroep kan worden ingesteld bij:</text:p>
            <text:p text:style-name="common-al"/>
            <text:p text:style-name="common-al">De 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span text:style-name="nadrukvet"/>
          </text:p>
            <text:p text:style-name="common-al">
            <text:span text:style-name="nadrukvet">Verzoek voorlopige voorziening</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text:p text:style-name="common-al">
            <text:span text:style-name="nadrukvet"/>
          </text:p>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5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Hotel en woongebouw, Jaarbeursplein, Stationsgebied</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39519</meta:user-defined>
    <meta:user-defined meta:name="OVERHEIDop.StcrtID/DC.identifier">stcrt-2017-39519</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HOWOJAARBSTAT-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