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HET BESTEMMINGSPLAN “BUITENGEBIED TERNEUZE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3.12 WET ALGEMENE BEPALINGEN OMGEVINGSRECHT)</text:span>
          </text:p>
            <text:p text:style-name="common-al">Burgemeester en wethouders van Terneuzen maken bekend dat zij een omgevingsvergunning hebben vastgesteld voor: </text:p>
            <text:p text:style-name="common-al">-het afwijkend gebruik van het bestemmingsplan ”Buitengebied Terneuzen” op het adres Rode Sluisweg 15 in Overslag (NL.IMRO.0715.OMGBG24-VG01).</text:p>
            <text:p text:style-name="common-al">Het gaat om het bouwen van een loods ter vervanging van twee bestaande loodsen. De vergunning hebben wij op 11 juli 2017 verleend. </text:p>
            <text:p text:style-name="common-al">De vastgestelde omgevingsvergunning is te raadplegen op de website www.ruimtelijkeplannen.nl en op http://www.terneuzen.nl/Inwoners_Terneuzen/Wonen/Bestemmingsplannen. U kunt de omgevingsvergunning vanaf donderdag 13 juli tot en met woensdag 23 augustus 2017 ook digitaal inzien bij de publieksbalies in Terneuzen en Axel. Deze zaak is bekend onder zaaknummer W-AOV170098. Wij vragen u voor het inzien van de stukken een telefonische afspraak te maken via telefoonnummer 14 0115.  </text:p>
            <text:p text:style-name="tussenkopcur">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common-al">Terneuzen, 12 juli 2017</text:p>
            <text:p text:style-name="common-al">Burgemeester en wethouders van Terneuzen,</text:p>
            <text:p text:style-name="common-al">De secretaris,                      De burgemeester, </text:p>
            <text:p text:style-name="last-al">J.G. Princen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1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1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HET BESTEMMINGSPLAN “BUITENGEBIED TERNEUZ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517</meta:user-defined>
    <meta:user-defined meta:name="OVERHEIDop.StcrtID/DC.identifier">stcrt-2017-39517</meta:user-defined>
    <meta:user-defined meta:name="OVERHEID.TaxonomieBeleidsagenda/OVERHEID.category">Ruimte en infrastructuur | Organisatie en beleid</meta:user-defined>
    <meta:user-defined meta:name="OVERHEIDop.referentienummer">NL.IMRO.0715.OMGBG24-VG01</meta:user-defined>
    <meta:user-defined meta:name="DCTERMS.abstract">Vaststelling omgevingsvergunning afwijkend gebruik</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5NE 15</meta:user-defined>
    <meta:user-defined meta:name="OVERHEIDop.woonplaats">Overslag</meta:user-defined>
    <meta:user-defined meta:name="OVERHEIDop.straatnaam">Rode 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2048 359527</meta:user-defined>
    <meta:user-defined meta:name="OVERHEIDop.versieInformatie"/>
  </office:meta>
</office:document-meta>
</file>