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handicaptenparkeerplaats, aan de Nicolaas Puntweg 1, 1861NP, Bergen (NH),  plaatsen bo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plaatsing van bord E6 met onderbord 511 (kenteken SB-LN-43) van bijlage 1 van het Reglement verkeersregels en verkeerstekens 1990 op de locatie Nicolaas Puntweg 1 te Bergen (NH) het parkeren uitsluitend toe te staan aan het voertuig met dat kenteken, zoals weergegeven op de bij dit besluit behorende tekening.</text:p>
            <text:p text:style-name="common-al"/>
            <text:p text:style-name="common-al"/>
            <text:p text:style-name="common-al">Dit besluit kunt u na afspraak inzien in het gemeentehuis van Bergen. Binnen zes weken na datum van verzending van het besluit, kunnen belanghebbende een bezwaarschrift indienen bij het college van Bergen. De datum van verzending staat bij het besluit.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7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7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7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Nicolaas Puntweg 1, 1861NP, Bergen (NH),  plaatsen bord gehandicaptenparkeerplaats.</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479</meta:user-defined>
    <meta:user-defined meta:name="OVERHEIDop.StcrtID/DC.identifier">stcrt-2017-39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NP 1</meta:user-defined>
    <meta:user-defined meta:name="OVERHEIDop.woonplaats">Bergen</meta:user-defined>
    <meta:user-defined meta:name="OVERHEIDop.straatnaam">Nicolaas Pun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010 519507</meta:user-defined>
    <meta:user-defined meta:name="OVERHEIDop.versieInformatie"/>
  </office:meta>
</office:document-meta>
</file>