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Heerenberg, De Bongerd 2 en 4”,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ntferland maken, ter voldoening aan het bepaalde in artikel 3.8 van de Wet ruimtelijke ordening bekend, dat de gemeenteraad in zijn vergadering van 29 juni 2017 het bestemmingsplan “'s-Heerenberg, De Bongerd 2 en 4” heeft vastgesteld. </text:p>
            <text:p text:style-name="common-al">Het bestemmingsplan voorziet in een planologische regeling voor maximaal 11 woningen op het perceel van de voormalige Emmauskerk aan De Bongerd 2 en 4 in ’s-Heerenberg. Het parkeren ten behoeve van de woningen vindt zoveel mogelijk op het eigen terrein van de woningen plaats. Daarnaast is ruimte om op openbaar terrein aan De Bongerd (langs)parkeerplaatsen aan te leggen.</text:p>
            <text:p text:style-name="common-al">Het vastgestelde bestemmingsplan is ongewijzigd ten opzichte van het ontwerpbestemmingsplan dat eerder ter inzage heeft gelegen. Het bestemmingsplan ligt met ingang van 13 juli 2017 gedurende zes weken voor een ieder ter inzage bij de receptie van het gemeentehuis in Didam (Bergvredestraat 10) en is tevens via <text:a xlink:href="http://www.montferland.info" xlink:type="simple">www.montferland.info</text:a> of <text:a xlink:href="http://www.ruimtelijkeplannen.nl/web-roo/roo/bestemmingsplannen?planidn=NL.IMRO.1955.bpsgshbwonbongrd24-va01" xlink:type="simple">www.ruimtelijkeplannen.nl/web-roo/roo/bestemmingsplannen?planidn=NL.IMRO.1955.bpsgshbwonbongrd24-va01</text:a> te raadplegen. </text:p>
            <text:p text:style-name="common-al">Gedurende de hierboven genoemde termijn kan tegen het besluit van de gemeenteraad schriftelijk beroep worden ingesteld bij de Afdeling bestuursrechtspraak van de Raad van State, Postbus 20019, 2500 EA ’s-Gravenhage. Beroep kan worden ingesteld door een belanghebbende die aantoont dat hij of zij redelijkerwijs niet in staat is geweest om zijn of haar zienswijze tegen het ontwerpbestemmingsplan bij de gemeenteraad kenbaar te maken. </text:p>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Didam, 12 juli 2017,</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6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6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6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Heerenberg, De Bongerd 2 en 4”, Montferland</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466</meta:user-defined>
    <meta:user-defined meta:name="OVERHEIDop.StcrtID/DC.identifier">stcrt-2017-39466</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shbwonbongrd24-va01</meta:user-defined>
    <meta:user-defined meta:name="DCTERMS.abstract">Het bestemmingsplan voorziet in een planologische regeling voor maximaal 11 woningen op het perceel van de voormalige Emmauskerk aan De Bongerd 2 en 4 in ’s-Heerenberg. </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41GL 2</meta:user-defined>
    <meta:user-defined meta:name="OVERHEIDop.woonplaats">'s-Heerenberg</meta:user-defined>
    <meta:user-defined meta:name="OVERHEIDop.straatnaam">De Bonge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959 432778</meta:user-defined>
    <meta:user-defined meta:name="OVERHEIDop.versieInformatie"/>
  </office:meta>
</office:document-meta>
</file>