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wijzigingsplan Wetering - Verzamelwijzigingsplan Wetering Oost en West</text:span>
          </text:p>
            <text:p text:style-name="common-al">Het college van burgemeester en wethouders van de gemeente Steenwijkerland heeft op 27 juni 2017 het wijzigingsplan Wetering – Verzamelwijzigingsplan Wetering Oost en West vastgesteld. Het plan heeft betrekking op het wijzigen van een drietal percelen naar een bestemming Wonen. Het betreft de percelen:</text:p>
            <text:p text:style-name="common-al">Wetering Oost 6a te Wetering;</text:p>
            <text:p text:style-name="common-al">Wetering Oost 2 te Wetering;</text:p>
            <text:p text:style-name="common-al">Wetering West 3a te Wetering</text:p>
            <text:p text:style-name="tussenkopcur">De stukken liggen van 12 juli t/m 22 augustus 2017 ter inzage in het gemeentehuis, Vendelweg 1 te Steenwijk (tijdens openingstijden). Daarnaast kunt u het bestemmingsplan raadplegen via http://www.ruimtelijkeplannen.nl/web-roo/roo/bestemmingsplannen?planidn=NL.IMRO.1708.WTRVwpWeteringOenW-VA01.</text:p>
            <text:p text:style-name="common-al">De bestanden zijn beschikbaar op het webadres: http://212.78.207.19:80/04C5131D-A6C7-48BA-BAF1-F130866759AD/ </text:p>
            <text:p text:style-name="common-al">
            <text:span text:style-name="nadrukcur">Reageren?</text:span>
          </text:p>
            <text:p text:style-name="common-al">T/m 22 augustus 2017 kunnen belanghebbenden beroep instellen bij de Afdeling bestuursrechtspraak van de Raad van State, Postbus 20019, 2500 EA Den Haag. U moet dan wel tijdig een zienswijze over het ontwerp wijzigingsplan naar voren hebben gebracht of aantonen dat u daartoe redelijkerwijs niet in staat bent geweest.</text:p>
            <text:p text:style-name="common-al">Het wijzigingsplan treedt in werking op 23 augustus 2017. Als u tijdig beroep heeft ingesteld, kunt u de Voorzitter van de Afdeling bestuursrechtspraak vragen om een voorlopige voorziening te treffen. In dat geval treedt het bestemmingsplan niet eerder in werking dan nadat op dat verzoek is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462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462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462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n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11</meta:user-defined>
    <meta:user-defined meta:name="OVERHEIDop.publicationIssue">39462</meta:user-defined>
    <meta:user-defined meta:name="OVERHEIDop.StcrtID/DC.identifier">stcrt-2017-3946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8.WTRVwpWeteringOenW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63TH 6a</meta:user-defined>
    <meta:user-defined meta:name="OVERHEIDop.woonplaats">Wetering</meta:user-defined>
    <meta:user-defined meta:name="OVERHEIDop.straatnaam">Wetering-Oost</meta:user-defined>
    <meta:user-defined meta:name="OVERHEID.PostcodeHuisnummer/OVERHEIDop.postcodeHuisnummer">8363TH 2</meta:user-defined>
    <meta:user-defined meta:name="OVERHEID.PostcodeHuisnummer/OVERHEIDop.postcodeHuisnummer">8363TL 3a</meta:user-defined>
    <meta:user-defined meta:name="OVERHEIDop.straatnaam">Wetering Wes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090 529431</meta:user-defined>
    <meta:user-defined meta:name="OVERHEID.EPSG28992/DC.spatial">196090 529215</meta:user-defined>
    <meta:user-defined meta:name="OVERHEID.EPSG28992/DC.spatial">195987 529063</meta:user-defined>
    <meta:user-defined meta:name="OVERHEIDop.versieInformatie"/>
  </office:meta>
</office:document-meta>
</file>