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en terinzagelegging voorontwerp besluitHondweg 20. Dronten (D4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ingevolge artikel 1.3.1 van het Besluit ruimtelijke ordening bekend dat zij, een bestemmingsplan voorbereiden voor het perceel Hondweg 20 te Dronten ten behoeve van de uitbreiding van het agrarisch bouwblok. Deze uitbreiding is nodig voor de vestiging van een nieuwe mestsilo, een werktuigenberging, een bewaarloods, een mestverwerkingsruimte en een kantoor/werkplaats.</text:p>
            <text:p text:style-name="tussenkopcur">
            <text:span text:style-name="nadrukvet">Vooraankondiging </text:span>
          </text:p>
            <text:p text:style-name="common-al">Dit is een vooraankondiging. Hiertegen kunt u geen zienswijzen indienen (artikel 1.3.1 lid 2 Bro). Ook is het nog niet mogelijk voor onafhankelijke instanties om advies uit te brengen over ons voornemen.</text:p>
            <text:p text:style-name="tussenkopcur">
            <text:span text:style-name="nadrukvet">Inspraak</text:span>
          </text:p>
            <text:p text:style-name="common-al">Het college van Dronten maakt bekend dat Voorontwerp bestemmingsplan Hondweg 20, Dronten (D4001) op grond van de Wet ruimtelijke ordening ter inzage ligt.</text:p>
            <text:p text:style-name="common-al">U kunt de betreffende stukken inzien van 13 juli tot en met 24 augustus bij de publieksbalie van het gemeentehuis op afspraak.</text:p>
            <text:p text:style-name="common-al">De stukken zijn ook beschikbaar op www.dronten.nl<text:span text:style-name="nadrukondlijn">.</text:span></text:p>
            <text:p text:style-name="common-al">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een afspraak maken met mw. B. Van den Heuvel via het telefoonnummer 14 0321.</text:p>
            <text:p text:style-name="common-al">Dronten, 12 juli 2017.</text:p>
            <text:p text:style-name="common-al">Het college van Dronten,</text:p>
            <text:p text:style-name="common-al">secretaris, mr. D.G.C. van der Spek;</text:p>
            <text:p text:style-name="last-al">burgemeester, mr. A.B.L. de Jo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en terinzagelegging voorontwerp besluitHondweg 20. Dronten (D4001)</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456</meta:user-defined>
    <meta:user-defined meta:name="OVERHEIDop.StcrtID/DC.identifier">stcrt-2017-39456</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4001-VO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RB 20</meta:user-defined>
    <meta:user-defined meta:name="OVERHEIDop.woonplaats">Dronten</meta:user-defined>
    <meta:user-defined meta:name="OVERHEIDop.straatnaam">Ho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848 503101</meta:user-defined>
    <meta:user-defined meta:name="OVERHEIDop.versieInformatie"/>
  </office:meta>
</office:document-meta>
</file>