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oöperatieweg 2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25 januari 2017 gedurende zes weken voor een ieder ter inzage ligt het ontwerp bestemmingsplan Coöperatieweg 2 Emst. </text:p>
            <text:p text:style-name="common-al">Het ontwerp bestemmingsplan Coöperatieweg 2 Emst bevat de juridisch-planologische regeling om uitbreiding van het bedrijf gevestigd op het perceel aan de Coöperatieweg 2 Emst mogelijk te maken. </text:p>
            <text:p text:style-name="common-al">U kunt het ontwerp bestemmingsplan inzien op <text:a xlink:href="http://www.ruimtelijkeplannen.nl" xlink:type="simple">www.ruimtelijkeplannen.nl</text:a>. Op deze website selecteert u het tabblad ‘Bestemmingsplannen’, vervolgens kunt u het ontwerp bestemmingsplan oproepen op het scherm, bijvoorbeeld door uw adres in te typen of in te zoomen op de kaart. U kunt ook de plan-ID ingeven: NL.IMRO.0232.BG056Cooperatiewg2-OBP1, of deze link gebruiken: <text:a xlink:href="http://www.ruimtelijkeplannen.nl/web-roo/?planidn=NL.IMRO.0232.BG056Cooperatiewg2-OBP1" xlink:type="simple">http://www.ruimtelijkeplannen.nl/web-roo/?planidn=NL.IMRO.0232.BG056Cooperatiewg2-OBP1</text:a></text:p>
            <text:p text:style-name="common-al">De bronbestanden zijn beschikbaar op: </text:p>
            <text:p text:style-name="common-al">
            <text:a xlink:href="http://epe.gemeentedocumenten.nl/NL.IMRO.0232.BG056Cooperatiewg2-OBP1" xlink:type="simple">http://epe.gemeentedocumenten.nl/NL.IMRO.0232.BG056Cooperatiewg2-OBP1</text:a>. Gedurende de bovengenoemde periode ligt het ontwerp bestemmingsplan Coöperatieweg 2 Emst op werkdagen van 08.00 – 12.00 uur (op woensdag van 8.00 – 17.00 uur en van 17.00 – 20.00 op afspraak) ter inzage bij de Publiekswinkel in het gemeentehuis te Epe. Het ontwerp bestemmingsplan is ook in te zien via <text:a xlink:href="http://www.epe.nl" xlink:type="simple">www.epe.nl</text:a> onder Bekendmakingen – Planologie, bouwen en wonen.</text:p>
            <text:p text:style-name="common-al">
            <text:span text:style-name="nadrukvet">Reageren?</text:span>
          </text:p>
            <text:p text:style-name="common-al">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Ruimte, eenheid Ontwikkeling (tel. 140578).</text:p>
            <text:p text:style-name="common-al">Epe, 24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oöperatieweg 2 Emst</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945</meta:user-defined>
    <meta:user-defined meta:name="OVERHEIDop.StcrtID/DC.identifier">stcrt-2017-3945</meta:user-defined>
    <meta:user-defined meta:name="OVERHEID.TaxonomieBeleidsagenda/OVERHEID.category">Ruimte en infrastructuur | Organisatie en beleid</meta:user-defined>
    <meta:user-defined meta:name="OVERHEIDop.Ruimtelijkplan/OVERHEIDop.bekendmakingBetreffendePlan">NL.IMRO.0232.BG056Cooperatiewg2-O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B 2</meta:user-defined>
    <meta:user-defined meta:name="OVERHEIDop.woonplaats">Emst</meta:user-defined>
    <meta:user-defined meta:name="OVERHEIDop.straatnaam">Coöperat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8 481075</meta:user-defined>
    <meta:user-defined meta:name="OVERHEIDop.versieInformatie"/>
  </office:meta>
</office:document-meta>
</file>