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voegdhe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p grond van artikel 18, lid 1, sub d, van de Wegenverkeerswet 1994 (WVW) is het college van burgemeester en wethouders bevoegd tot het nemen van verkeersbesluiten. </text:p>
            <text:p text:style-name="tussenkopvet">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 </text:p>
            <text:p text:style-name="tussenkopvet">
            <text:span text:style-name="nadrukvet">Adviezen</text:span>
          </text:p>
            <text:p text:style-name="considerans.al">Conform artikel 24 BABW hebben wij advies gevraagd aan de politie over de plaatsing. </text:p>
            <text:p text:style-name="considerans.al">De politie heeft schriftelijk verklaard geen bezwaar te hebben tegen het verwijderen en plaatsen van nieuwe verkeersborden.</text:p>
            <text:p text:style-name="considerans.al">
            <text:span text:style-name="nadrukvet">Motivering</text:span>
            <text:span text:style-name="nadrukvet"/>Bij de toegang tot alle wegen buiten de bebouwde kom van Vlieland is de maximum snelheid van 60km per uur aangegeven door middel van een bord A1 (RVV 1990). Alle borden zijn voorzien van een onderbord met de tekst “voor alle wegen tenzij anders aangegeven wordt niet herhaald”.</text:p>
            <text:p text:style-name="considerans.al">Blijkens informatie verkregen van een verkeersdeskundige van de politie is de keus voor dit bord met onderbord juridisch niet juist om er mee aan te duiden dat voor alle wegen verder een maximum snelheid van 60 km per uur van toepassing is.</text:p>
            <text:p text:style-name="considerans.al">Om dit goed te kunnen regelen is het plaatsen van een zone bord 60 km per uur juridisch gezien een juiste oplossing.</text:p>
            <text:p text:style-name="considerans.al">Plaatsing van de borden is gewenst bij het verlaten van de bebouwde kom van Vlieland ter hoogte van de Postweg, de Badweg en de Havenweg. Daarnaast zal een bord moeten komen in de jachthaven bij de doorgang van de coupure. Met het plaatsen van de nieuwe zone borden A01 60 km per uur worden gelijktijdig de oude borden verwijderd. </text:p>
            <text:p text:style-name="considerans_bottom"/>
          </text:section>
          <text:section text:name="afkondiging_id1-3-2-1-2" text:style-name="afkondiging">
            <text:p text:style-name="afkondiging_top"/>
            <text:p text:style-name="al">
            <text:span text:style-name="nadrukvet">Besluit </text:span>
          </text:p>
            <text:p text:style-name="al">Wij besluiten op grond van bovenvermelde overwegingen tot plaatsing van het bord A0160zb uit bijlage 1 van het RVV 1990 ter hoogte van begin van de Postweg (oostzijde), begin van de Badweg (zuidzijde) , einde van de bebouwde kom aan de Havenweg en bij de coupure in de Jachthaven, overeenkomstig de bij dit besluit behorende kaart.</text:p>
            <text:p text:style-name="al">
            <text:span text:style-name="nadrukvet">Bezwaar</text:span> </text:p>
            <text:p text:style-name="al">Indien uw belang rechtstreeks bij dit besluit betrokken is, kunt u op grond van de Algemene wet bestuursrecht een bezwaarschrift indienen bij Burgemeester en Wethouders van Vlieland. De termijn hiervoor bedraagt zes weken en vangt aan met ingang van de dag na bekendmaking in “uit het Kastje”.  Het bezwaarschrift moet zijn ondertekend en bevat ten minste uw naam en adres, de dagtekening, een omschrijving van het besluit (of een onderdeel ervan) waartegen het bezwaar is gericht, alsmede de gronden van het bezwaar.</text:p>
            <text:p text:style-name="al">
            <text:span text:style-name="nadrukvet">Voorlopige voorziening</text:span>
          </text:p>
            <text:p text:style-name="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al">
            <text:span text:style-name="nadrukvet">Inwerkingtreding</text:span>
          </text:p>
            <text:p text:style-name="al">Dit verkeersbesluit treedt in werking met ingang van de dag, na de dag waarop het besluit is bekendgemaakt. </text:p>
            <text:p text:style-name="al">
            <text:span text:style-name="nadrukvet">Verspreiding</text:span> </text:p>
            <text:p text:style-name="al">Dit verkeersbesluit met bijbehorende stukken is zowel digitaal te raadplegen via de bekendmaking in de Staatscourant en de gemeentelijke website en ligt tijdens openingstijden tevens ter inzage op het gemeentehuis, Dorpsstraat 127 Vlieland. </text:p>
            <text:p text:style-name="al">Datum besluit:  4 juli 2017</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3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3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3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oegdheid</meta:user-defined>
    <meta:user-defined meta:name="OVERHEIDop.doctype">Officiële Publicaties, versie 1.1</meta:user-defined>
    <meta:user-defined meta:name="DCTERMS.W3CDTF/OVERHEIDop.jaargang">2017</meta:user-defined>
    <meta:user-defined meta:name="DCTERMS.W3CDTF/DCTERMS.available">2017-07-10</meta:user-defined>
    <meta:user-defined meta:name="OVERHEIDop.publicationIssue">39439</meta:user-defined>
    <meta:user-defined meta:name="OVERHEIDop.StcrtID/DC.identifier">stcrt-2017-39439</meta:user-defined>
    <meta:user-defined meta:name="DCTERMS.alternative">Gemeente Vlieland - Instellen 60 km zone - Gebied buiten de bebouwde kom</meta:user-defined>
    <meta:user-defined meta:name="OVERHEID.Organisatietype/OVERHEID.organisationType">gemeente</meta:user-defined>
    <meta:user-defined meta:name="OVERHEID.Gemeente/OVERHEID.authority">Vlieland</meta:user-defined>
    <meta:user-defined meta:name="OVERHEID.Gemeente/DC.creator">Vlieland</meta:user-defined>
    <meta:user-defined meta:name="OVERHEID.TaxonomieBeleidsagenda/OVERHEID.category">Verkeer | Organisatie en beleid</meta:user-defined>
    <meta:user-defined meta:name="OVERHEID.Gemeente/DC.spatial">Vlie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ing borden|exb-2017-29104</meta:user-defined>
    <meta:user-defined meta:name="OVERHEIDop.versieInformatie"/>
  </office:meta>
</office:document-meta>
</file>