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plan ‘Liniestraat 1 – Beukenlaan ong. Ochten’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eder-Betuwe maken, overeenkomstig artikel 3.9a en artikel 3.8, derde lid van de Wet ruimtelijke ordening, bekend dat zij bij besluit van 12 juni 2017 het wijzigingsplan ‘Liniestraat 1 – Beukenlaan ong. Ochten’ hebben vastgesteld.</text:p>
            <text:p text:style-name="common-al">Het plangebied van het wijzigingsplan is gelegen aan de Liniestraat 1 en de Beukenlaan (ten zuiden van Beukenlaan 3 en ten noorden van Liniestraat 1a. Het wijzigingsplan maakt de realisatie van één vrijstaande woning mogelijk. Deze nieuwe woning wordt ontsloten via de Beukenlaan.</text:p>
            <text:p text:style-name="common-al">Inzageperiode:  13 juli 2017 t/m 24 augustus 2017</text:p>
            <text:p text:style-name="common-al">Inzageplaatsen: </text:p>
            <text:p text:style-name="common-al">- analoog: tijdens de openingstijden van het Omgevingsloket van het gemeentehuis Neder-Betuwe, Burgemeester Lodderstraat 20, 4043 KM  Opheusden;</text:p>
            <text:p text:style-name="common-al">- digitaal: <text:a xlink:href="http://www.ruimtelijkeplannen.nl/?planidn=NL.IMRO.1740.wpOCliniestraat1-vst1" xlink:type="simple">www.ruimtelijkeplannen.nl/?planidn=NL.IMRO.1740.wpOCliniestraat1-vst1</text:a>;<text:span text:style-name="nadrukondlijn"/></text:p>
            <text:p text:style-name="common-al">- digitaal: <text:a xlink:href="http://www.nederbetuwe.nl/" xlink:type="simple">www.nederbetuwe.nl</text:a> (Veel bezochte pagina’s - Bekendmakingen - 2017 - Week 29 - Ruimtelijke Ontwikkeling - Wijzigingsplan ‘Liniestraat 1 – Beukenlaan ong. Ochten’)</text:p>
            <text:p text:style-name="common-al">Tegen het vastgestelde wijzigingsplan kan, gedurende de beroepstermijn (14 juli tot en met 24 augustus 2017), beroep worden ingediend door belanghebbenden die kunnen aantonen, dat zij redelijker­wijs niet in staat zijn geweest een zienswijze omtrent het ontwerp wijzigingsplan kenbaar te maken. Beroep kan worden ingesteld bij de Afdeling bestuursrechtspraak van de Raad van State, postbus 20019, 2500 EA  Den Haag. Indien beroep is ingesteld kan tevens een verzoek om voorlopige voorziening worden ingediend bij de Voorzitter van de Afdeling Bestuursrechtspraak van de Raad van State. Aan zowel het instellen van beroep als het indienen van een verzoek om voorlopige voorziening zijn kosten verbonden.</text:p>
            <text:p text:style-name="last-al">Het besluit tot vaststelling van het wijzigingsplan treedt in werking met ingang van de dag na die waarop de beroepstermijn afloopt. Wanneer binnen de beroepstermijn een verzoek tot het treffen van een voorlopige voorziening is ingediend bij de voorzitter van de Afdeling bestuursrechtspraak van de Raad van State, treedt een besluit niet in werking voordat op da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Opheusden, 12 juli 2017</text:span>
            <text:span text:style-name="datum"/>
          </text:p>
          </text:section>
          <text:section text:name="ondertekening_id1-3-2-2-2">
            <text:p><text:span text:style-name="functie">Burgemeester en wethouders gemeente Neder-Betuw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426</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9426</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9426</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plan ‘Liniestraat 1 – Beukenlaan ong. Ochten’  vastgesteld</meta:user-defined>
    <meta:user-defined meta:name="OVERHEIDop.doctype">Officiële Publicaties, versie 1.1</meta:user-defined>
    <meta:user-defined meta:name="DCTERMS.W3CDTF/OVERHEIDop.jaargang">2017</meta:user-defined>
    <meta:user-defined meta:name="DCTERMS.W3CDTF/DCTERMS.available">2017-07-12</meta:user-defined>
    <meta:user-defined meta:name="OVERHEIDop.publicationIssue">39426</meta:user-defined>
    <meta:user-defined meta:name="OVERHEIDop.StcrtID/DC.identifier">stcrt-2017-39426</meta:user-defined>
    <meta:user-defined meta:name="OVERHEID.TaxonomieBeleidsagenda/OVERHEID.category">Ruimte en infrastructuur | Organisatie en beleid</meta:user-defined>
    <meta:user-defined meta:name="OVERHEID.Gemeente/DC.spatial">Neder-Betuwe</meta:user-defined>
    <meta:user-defined meta:name="OVERHEID.Organisatietype/OVERHEID.organisationType">gemeente</meta:user-defined>
    <meta:user-defined meta:name="OVERHEID.Informatietype/DC.type">officiële publicatie</meta:user-defined>
    <meta:user-defined meta:name="OVERHEID.Gemeente/DC.creator">Neder-Betuwe</meta:user-defined>
    <dc:language>nl</dc:language>
    <meta:user-defined meta:name="OVERHEID.PostcodeHuisnummer/OVERHEIDop.postcodeHuisnummer">4051BN 1</meta:user-defined>
    <meta:user-defined meta:name="OVERHEIDop.woonplaats">Ochten</meta:user-defined>
    <meta:user-defined meta:name="OVERHEIDop.straatnaam">Liniestraat</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167457 435687</meta:user-defined>
    <meta:user-defined meta:name="OVERHEIDop.versieInformatie"/>
  </office:meta>
</office:document-meta>
</file>