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aanleggen van een parkje, Sectie B perceelnr. 3874 (De Dem) Hoens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parkje, Sectie B perceelnr. 3874 (De Dem) Hoensbroek (</text:span>
            <text:span text:style-name="nadrukvet">dossiernummer </text:span>
            <text:span text:style-name="nadrukvet">1653</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0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0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0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parkje, Sectie B perceelnr. 3874 (De Dem) Hoensbroek</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401</meta:user-defined>
    <meta:user-defined meta:name="OVERHEIDop.StcrtID/DC.identifier">stcrt-2017-3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TG 112</meta:user-defined>
    <meta:user-defined meta:name="OVERHEIDop.woonplaats">Hoensbroek</meta:user-defined>
    <meta:user-defined meta:name="OVERHEIDop.straatnaam">De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780 325819</meta:user-defined>
    <meta:user-defined meta:name="OVERHEIDop.versieInformatie"/>
  </office:meta>
</office:document-meta>
</file>