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Troelstrahof nabij 35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ebroek maken bekend dat zij met toepassing van artikel 2.12, eerste lid, onder a, sub 3 van de Wabo, een omgevingsvergunning hebben verleend voor een afwijking van het bestemmingsplan voor het wijzigen van het gebruik van de bestemming/functie (groen in tuin en wonen) en het plaatsen van een erfafscheiding op een perceel aan de Troelstrahof nabij 35 te Wezep (zaaknummer 0269201700263).</text:p>
            <text:p text:style-name="tussenkopcur">
            <text:span text:style-name="nadrukondlijn">Ontwerp- en definitief besluit omgevingsvergunning</text:span>
          </text:p>
            <text:p text:style-name="common-al">De ontwerpvergunning is op 23 mei 2017 gepubliceerd in de plaatselijke Huis aan Huis en op 23 mei 2017 gepubliceerd in de Staatscourant en heeft van 24 mei 2017 tot en met 4 juli 2017 ter inzage gelegen. Er is geen zienswijze ontvangen tijdens de ter inzage termijn.</text:p>
            <text:p text:style-name="common-al"/>
            <text:p text:style-name="common-al">Het definitieve besluit omgevingsvergunning en de daarbij bijbehorende stukken liggen met ingang van 12 juli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11 juli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00</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00</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00</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Troelstrahof nabij 35 in Wezep.</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400</meta:user-defined>
    <meta:user-defined meta:name="OVERHEIDop.StcrtID/DC.identifier">stcrt-2017-39400</meta:user-defined>
    <meta:user-defined meta:name="OVERHEID.TaxonomieBeleidsagenda/OVERHEID.category">Ruimte en infrastructuur | Organisatie en beleid</meta:user-defined>
    <meta:user-defined meta:name="OVERHEIDop.referentienummer">0269201700263</meta:user-defined>
    <meta:user-defined meta:name="DCTERMS.abstract">Publicatie definitief besluit omgevingsvergunning perceel Troelstrahof 35 te Wezep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WX 35</meta:user-defined>
    <meta:user-defined meta:name="OVERHEIDop.woonplaats">Wezep</meta:user-defined>
    <meta:user-defined meta:name="OVERHEIDop.straatnaam">Troelstra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891 498391</meta:user-defined>
    <meta:user-defined meta:name="OVERHEIDop.versieInformatie"/>
  </office:meta>
</office:document-meta>
</file>