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en autodate Wolga en Oosterhou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6406              documentnummer: D-2017/198613</text:p>
            <text:p text:style-name="common-al">Burgemeester en wethouders van Amstelveen besluiten om op het grote parkeerterrein van Wolga en in de Oosterhoutlaan bij de kruising met het Catharina van Clevepark een parkeerplaats aan te wijzen als belanghebbendenplaats voor het parkeren door vergunninghouders voor autodate.</text:p>
            <text:p text:style-name="common-al">Dit gebeurt door het plaatsen van borden E9 van bijlage 1 van het Reglement verkeersregels en verkeerstekens 1990 (RVV 1990), met onderbord met het opschrift “autodate”, zoals aangegeven op de bijgevoegde bebordingstekeningen R&amp;B-V-2017-62 en 63. De genoemde locaties worden toegevoegd aan de lijst van autodateplaatsen in bijlage 2 van de het Aanwijzingsbesluit parkeerbelastingen Amstelveen 2017, eerste wijziging. In de genoemde bijlage zijn de plaatsen en gebieden opgenomen waar met een parkeervergunning mag worden geparkeerd.</text:p>
            <text:p text:style-name="common-al">
            <text:span text:style-name="nadrukvet">Motivering </text:span>
          </text:p>
            <text:p text:style-name="common-al">Er is een verzoek ontvangen van Greenwheels om de bovengenoemde parkeerplaatsen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door het toenemende aantal leden in de omgeving van de genoemde locaties behoefte is aan de gevraagde uitbreiding. De gemeente onderschrijft deze behoefte. De locaties zijn in overleg met de gemeente bepaald en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text:p>
            <text:p text:style-name="common-al">De maatregel strekt tot bescherming van het belang van het voorkomen of beperken van door het verkeer veroorzaakte overlast, hinder of schade alsmede de gevolgen voor het milieu, bedoeld in de Wet milieubeheer, waaronder mede wordt begrepen het stimuleren van selectief autogebruik.</text:p>
            <text:p text:style-name="common-al">De genoemde parkeerplaatsen liggen binnen de bebouwde kom en zijn in beheer bij de gemeente Amstelveen. </text:p>
            <text:p text:style-name="common-al">
            <text:span text:style-name="nadrukvet">Wettelijke grondslag</text:span>
          </text:p>
            <text:p text:style-name="common-al">Het besluit is gebaseerd op:</text:p>
            <text:list text:style-name="id1-3-2-2-1-11">
              <text:list-item text:style-override="id1-3-2-2-1-11-1">
                <text:number>-</text:number>
                <text:p text:style-name="al">De Parkeerverordening Amstelveen 2013; </text:p>
              </text:list-item>
              <text:list-item text:style-override="id1-3-2-2-1-11-2">
                <text:number>-</text:number>
                <text:p text:style-name="al">de Wegenverkeerswet 1994 (WVW 1994);</text:p>
              </text:list-item>
              <text:list-item text:style-override="id1-3-2-2-1-11-3">
                <text:number>-</text:number>
                <text:p text:style-name="al">het Reglement verkeersregels en verkeerstekens 1990 (RVV 1990);</text:p>
              </text:list-item>
              <text:list-item text:style-override="id1-3-2-2-1-11-4">
                <text:number>-</text:number>
                <text:p text:style-name="al">het Besluit administratieve bepalingen inzake het wegverkeer (BABW).</text:p>
              </text:list-item>
            </text:list>
            <text:p text:style-name="common-al">
            <text:span text:style-name="nadrukvet">Bevoegd gezag</text:span>
          </text:p>
            <text:p text:style-name="common-al">Burgemeester en wethouders zijn op grond van artikel 2 van de Parkeerverordening Amstelveen 2013  bevoegd om openbare parkeerplaatsen op of langs wegen in beheer en onderhoud van de gemeente als autodateplaatsen aan te wijzen. De besluitvorming is ondergemandateerd aan de juridisch adviseur verkeer van Realisatie en Beheer.</text:p>
            <text:p text:style-name="common-al">
            <text:span text:style-name="nadrukvet">Inwerkingtreding </text:span>
          </text:p>
            <text:p text:style-name="common-al">Het besluit treedt in werking op 1 september 2017 of indien het bord E9 van genoemde bijlage met onderbord later wordt geplaatst vanaf het moment van plaatsing daarvan.</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juli 2017 </text:p>
            <text:p text:style-name="common-al">Burgemeester en wethouders van de gemeente Amstelveen,</text:p>
            <text:p text:style-name="common-al">namens dezen,</text:p>
            <text:p text:style-name="common-al">mr. J.C.M. Otten</text:p>
            <text:p text:style-name="common-al">juridisch adviseur verkeer </text:p>
            <text:p text:style-name="last-al">Bekendgemaakt op 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8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8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8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arkeerplaatsen autodate Wolga en Oosterhoutlaa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383</meta:user-defined>
    <meta:user-defined meta:name="OVERHEIDop.StcrtID/DC.identifier">stcrt-2017-39383</meta:user-defined>
    <meta:user-defined meta:name="DCTERMS.alternative">Gemeente Amstelveen - Aanwijzing parkeerplaatsen autodate - Wolga, Oosterhou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AT 16</meta:user-defined>
    <meta:user-defined meta:name="OVERHEIDop.woonplaats">Amstelveen</meta:user-defined>
    <meta:user-defined meta:name="OVERHEIDop.straatnaam">Catharina van Clevepark</meta:user-defined>
    <meta:user-defined meta:name="OVERHEID.PostcodeHuisnummer/OVERHEIDop.postcodeHuisnummer">1186KV 6l</meta:user-defined>
    <meta:user-defined meta:name="OVERHEIDop.straatnaam">Wolg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olga|exb-2017-29078</meta:user-defined>
    <meta:user-defined meta:name="OVERHEIDop.externeBijlage">Oosterhoutlaan|exb-2017-29079</meta:user-defined>
    <meta:user-defined meta:name="OVERHEID.EPSG28992/DC.spatial">119277 481481</meta:user-defined>
    <meta:user-defined meta:name="OVERHEID.EPSG28992/DC.spatial">119520 477970</meta:user-defined>
    <meta:user-defined meta:name="OVERHEIDop.versieInformatie"/>
  </office:meta>
</office:document-meta>
</file>