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TIEL - PARKEERPLAATS OP KENTEKEN - MARGA KLOMPESTRAAT - T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p text:style-name="aanhef_wie"/>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PARKEERPLAATS OP KENTEKEN PARKEERTERREIN BREDE ZORGSCHOOL - CAMBIER VAN NOOTENSCHOOL</text:span>
        </text:p>
          <text:p text:style-name="bezwaarschrift_al">Nr. VB2017003</text:p>
          <text:p text:style-name="bezwaarschrift_al">
          <text:span text:style-name="nadrukvet">Gelet op </text:span>
        </text:p>
          <text:p text:style-name="bezwaarschrift_al">Artikel 18, eerst lid, onder d. van de Wegenverkeerswet 1994;</text:p>
          <text:p text:style-name="bezwaarschrift_al">Het besluit van 7 april 2014 van het college van burgemeester en wethouders van de gemeente Tiel waarin de bevoegdheid tot het nemen van verkeersbesluiten gemandateerd is aan de manager van Team Werkvoorbereiding en Uitvoering.</text:p>
          <text:p text:style-name="bezwaarschrift_al">
          <text:span text:style-name="nadrukvet">Aanleiding voor het verkeersbesluit</text:span>
        </text:p>
          <text:p text:style-name="bezwaarschrift_al">Er is een verzoek gedaan door de Brede Zorgschool Cambier van Nooten voor een parkeervoorziening op kenteken ten behoeve van de bedrijfs(taxi)bus en het opheffen van een algemene gehandicaptenparkeerplaats.</text:p>
          <text:p text:style-name="bezwaarschrift_al">
          <text:span text:style-name="nadrukvet">Overwegingen ten aanzien van het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bezwaarschrift_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bezwaarschrift_al">Uit het oogpunt van het verzekeren van de veiligheid op de weg, het beschermen van de weggebruikers en hun passagiers het voorkomen of beperken van door het verkeer veroorzaakte overlast, hinder of schade en het voorkomen of beperken van door het verkeer veroorzaakte aantasting van het karakter of van de functie van objecten of gebieden is het gewenst om tot dit verkeersbesluit te komen.</text:p>
          <text:p text:style-name="bezwaarschrift_al">
          <text:span text:style-name="nadrukcur">Type wegen </text:span>
        </text:p>
          <text:p text:style-name="bezwaarschrift_al">De Marga Klompéstraat bevindt zich binnen de bebouwde kom. De weg is in eigendom en beheer van de gemeente Tiel. De Marga Klompéstraat heeft een snelheidsregime van 30 km/u.</text:p>
          <text:p text:style-name="bezwaarschrift_al">
          <text:span text:style-name="nadrukondlijn">Het verkeersbesluit wordt genomen overwegende</text:span>:</text:p>
          <text:p text:style-name="bezwaarschrift_al"/>
          <text:list text:style-name="id1-3-2-3-16">
            <text:list-item text:style-override="id1-3-2-3-16-1">
              <text:number>1.</text:number>
              <text:p text:style-name="al">Het eigen bedrijfsbusje kan vaak niet parkeren nabij de ingang van de school voor het halen en brengen van kinderen, of het in- en uitladen van goederen.</text:p>
            </text:list-item>
            <text:list-item text:style-override="id1-3-2-3-16-2">
              <text:number>2.</text:number>
              <text:p text:style-name="al">Het algemene gehandicaptenparkeervaken zijn nooit allemaal in gebruik. Blijkbaar is hier geen behoefte aan op dit moment. De situatie kan in de toekomst heroverwogen worden.</text:p>
            </text:list-item>
            <text:list-item text:style-override="id1-3-2-3-16-3">
              <text:number>3.</text:number>
              <text:p text:style-name="al">Er blijft voldoende parkeergelegenheid over voor algemeen parkeren, omdat enkel een parkeervak een andere bestemming krijgt. Er veranderd niets in het totaal aantal parkeervakken. </text:p>
              <text:p text:style-name="al">
              <text:span text:style-name="nadrukvet">Advies van de hulpdiensten </text:span>
            </text:p>
              <text:p text:style-name="al">In het hulpdienstenoverleg van dinsdag 20 juni 2017 is het concept verkeersbesluit besproken. </text:p>
              <text:p text:style-name="al">Behalve de opmerkingen van de politie zijn hier verder geen bijzonderheden uit gekomen.</text:p>
              <text:p text:style-name="al">   </text:p>
              <text:p text:style-name="al">
              <text:span text:style-name="nadrukvet">Gehoord</text:span>
            </text:p>
              <text:p text:style-name="al">Overeenkomstig artikel 24 van het Besluit Administratieve Bepalingen inzake het wegverkeer (BABW) heeft tevens overleg plaatsgevonden met de verkeersadviseur van de politie-eenheid Oost Nederland. Op 20 juni 2017 heeft hij onderstaand advies gegeven op het voorgenomen maatregelen in het concept verkeersbesluit:</text:p>
              <text:p text:style-name="al"> </text:p>
              <text:p text:style-name="al">
              <text:span text:style-name="nadrukcur">Geadviseerd is te overwegen om aan de maatregel een tijdsvenster te koppelen, zodat dit parkeervak na sluitingstijd van de school weer aan de bewoners teruggegeven kan worden.</text:span>
            </text:p>
              <text:p text:style-name="al"> </text:p>
              <text:p text:style-name="al">
              <text:span text:style-name="nadrukcur">Indien de maatregelen worden uitgevoerd op de in het (U)BABW voorgeschreven wijze, daarbij </text:span>
            </text:p>
              <text:p text:style-name="al">
              <text:span text:style-name="nadrukcur">de omschrijving en motivatie van het bijgevoegde concept verkeersbesluit in ogenschouw </text:span>
            </text:p>
              <text:p text:style-name="al">
              <text:span text:style-name="nadrukcur">nemende, zijn er voor de politie geen bezwaren in verband met de juridische handhaafbaarheid.  </text:span>
            </text:p>
              <text:p text:style-name="al"> </text:p>
              <text:p text:style-name="al">
              <text:span text:style-name="nadrukcur">Onder deze voorwaarden gaat de politie akkoord met het voorgenomen verkeersbesluit.</text:span>
            </text:p>
              <text:p text:style-name="al"> </text:p>
              <text:p text:style-name="al">
              <text:span text:style-name="nadrukondlijn">Reactie op advies:</text:span>
            </text:p>
              <text:p text:style-name="al">Aangezien het bedrijfsvoertuig van de school ook buiten schooltijden regelmatig bij de school aanwezig zal zijn/geparkeerd zal worden, zal er geen tijdsvenster aan de maatregel gekoppeld worden.</text:p>
              <text:p text:style-name="al"> </text:p>
              <text:p text:style-name="al">
              <text:span text:style-name="nadrukvet">Besluit:</text:span>
            </text:p>
            </text:list-item>
          </text:list>
          <text:list text:style-name="id1-3-2-3-17">
            <text:list-item text:style-override="id1-3-2-3-17-1">
              <text:number>1.</text:number>
              <text:p text:style-name="al">Het opheffen van één algemeen gehandicaptenparkeervak op het parkeerterrein van de Brede School  / Marga Klompéstraat (Verkeersbesluit VB2014-016) door verwijdering van de borden E06 conform </text:p>
            </text:list-item>
            <text:list-item text:style-override="id1-3-2-3-17-2">
              <text:number>2.</text:number>
              <text:p text:style-name="al">Het aanwijzen van een parkeerplaats op kenteken 38-XN-ZD op deze locatie door plaatsing van de borden E04 en onderbord OB309 met kenteken 38-XN-ZD, conform </text:p>
            </text:list-item>
            <text:list-item text:style-override="id1-3-2-3-17-3">
              <text:number>3.</text:number>
              <text:p text:style-name="al">Ter ondersteuning van bovenstaande maatregelen, het verwijderen van de gehandicaptentegel en het aanbrengen van een P tegel in het parkeervak.</text:p>
            </text:list-item>
            <text:list-item text:style-override="id1-3-2-3-17-4">
              <text:number>4.</text:number>
              <text:p text:style-name="al">Alle maatregelen conform bijgevoegde plattegrondtekening  </text:p>
              <text:p text:style-name="al"/>
              <text:p text:style-name="al">Tiel,  4 juli 2017</text:p>
              <text:p text:style-name="al">burgemeester en wethouders,</text:p>
              <text:p text:style-name="al">namens hen,</text:p>
              <text:p text:style-name="al">teammanager Werkvoorbereiding en Uitvoering</text:p>
              <text:p text:style-name="al">               </text:p>
              <text:p text:style-name="al">
              <text:span text:style-name="nadrukvet">Bezwaarmogelijkheid</text:span>
            </text:p>
              <text:p text:style-name="al">Als u het niet eens bent met dit besluit, kunt u binnen zes weken na de verzenddatum van dit besluit een bezwaarschrift indienen. In het bezwaarschrift vermeldt u:</text:p>
            </text:list-item>
          </text:list>
          <text:list text:style-name="id1-3-2-3-18">
            <text:list-item text:style-override="id1-3-2-3-18-1">
              <text:number>1.</text:number>
              <text:p text:style-name="al">uw      naam en adres (inclusief postcode);</text:p>
            </text:list-item>
            <text:list-item text:style-override="id1-3-2-3-18-2">
              <text:number>2.</text:number>
              <text:p text:style-name="al">de      datum;</text:p>
            </text:list-item>
            <text:list-item text:style-override="id1-3-2-3-18-3">
              <text:number>3.</text:number>
              <text:p text:style-name="al">waarom      u het niet eens bent met het besluit;</text:p>
            </text:list-item>
            <text:list-item text:style-override="id1-3-2-3-18-4">
              <text:number>4.</text:number>
              <text:p text:style-name="al">het      kenmerk van het besluit</text:p>
            </text:list-item>
          </text:list>
          <text:p text:style-name="bezwaarschrift_al"> </text:p>
          <text:p text:style-name="bezwaarschrift_al">Vergeet niet uw handtekening op het bezwaarschrift te zetten. </text:p>
          <text:p text:style-name="bezwaarschrift_al"> </text:p>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U betaalt € 150,--  als u particulier bent. In andere gevallen (bijvoorbeeld voor een stichting) bedragen de kosten € 297,--.</text:p>
          <text:p text:style-name="bezwaarschrift_al"> </text:p>
          <text:p text:style-name="bezwaarschrift_al">Het postadres van de rechtbank is: rechtbank Arnhem, sector bestuursrecht, Postbus 9030, 6800 EM Arnh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5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5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5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TIEL - PARKEERPLAATS OP KENTEKEN - MARGA KLOMPESTRAAT - TIEL</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357</meta:user-defined>
    <meta:user-defined meta:name="OVERHEIDop.StcrtID/DC.identifier">stcrt-2017-39357</meta:user-defined>
    <meta:user-defined meta:name="DCTERMS.alternative">Gemeente Tiel - Parkeerplaats op kenteken - Marga Klompestraat</meta:user-defined>
    <meta:user-defined meta:name="OVERHEID.Organisatietype/OVERHEID.organisationType">gemeente</meta:user-defined>
    <meta:user-defined meta:name="OVERHEID.Gemeente/OVERHEID.authority">Tiel</meta:user-defined>
    <meta:user-defined meta:name="OVERHEID.Gemeente/DC.creator">Tiel</meta:user-defined>
    <meta:user-defined meta:name="OVERHEID.TaxonomieBeleidsagenda/OVERHEID.category">Verkeer | Organisatie en beleid</meta:user-defined>
    <meta:user-defined meta:name="OVERHEID.Gemeente/DC.spatial">Tiel</meta:user-defined>
    <meta:user-defined meta:name="OVERHEID.PostcodeHuisnummer/OVERHEIDop.postcodeHuisnummer">4003ZR 44</meta:user-defined>
    <meta:user-defined meta:name="OVERHEIDop.woonplaats">Tiel</meta:user-defined>
    <meta:user-defined meta:name="OVERHEIDop.straatnaam">Marga Klompé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700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tekening|exb-2017-29058</meta:user-defined>
    <meta:user-defined meta:name="OVERHEID.EPSG28992/DC.spatial">156549 433754</meta:user-defined>
    <meta:user-defined meta:name="OVERHEIDop.versieInformatie"/>
  </office:meta>
</office:document-meta>
</file>