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plan Kruisdijk 10 Poortug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het vaststellingsbesluit van de omgevingsvergunning “Kruisdijk 10”, bestaande uit:  ruimtelijke onderbouwing,  plankaart, toelichting, bouwplan en verklaring van geen bedenking.  Het gaat om het bouwen van twee loodsen en het plaatsen van een hekwerk met schuifpoort ten gunste van het garagebedrijf Th Bos</text:p>
            <text:p text:style-name="common-al"/>
            <text:p text:style-name="common-al">
            <text:span text:style-name="nadrukvet">Plan</text:span>
          </text:p>
            <text:p text:style-name="common-al">Bouw van twee loodsen en het plaatsen van een hekwerk met schuifpoort</text:p>
            <text:p text:style-name="common-al"/>
            <text:p text:style-name="common-al">
            <text:span text:style-name="nadrukvet">Kosten verzekerd</text:span>
          </text:p>
            <text:p text:style-name="common-al">Er is een overeenkomst gesloten waarmee de economische uitvoerbaarheid voldoende is verzekerd.</text:p>
            <text:p text:style-name="common-al"/>
            <text:p text:style-name="common-al">
            <text:span text:style-name="nadrukvet">Inzage</text:span>
          </text:p>
            <text:p text:style-name="common-al">van vrijdag 21 juli 2017 tot en met donderdag 31 augustus  2017. </text:p>
            <text:p text:style-name="common-al">Website www.albrandswaard.nl &gt; Actueel &gt; plan ‘Kruisdijk 10’.</text:p>
            <text:p text:style-name="common-al">www.ruimtelijkeplannen.nl, planidentificatie nummer: NL.IMRO.0613.Kruisdijk10-VST1. </text:p>
            <text:p text:style-name="common-al"/>
            <text:p text:style-name="common-al">
            <text:span text:style-name="nadrukvet">Beroep</text:span>
          </text:p>
            <text:p text:style-name="last-al">Ingevolge de Algemene wet bestuursrecht kan een belanghebbende tegen dit besluit gedurende de zes weken termijn van terinzagelegging een schriftelijk, gemotiveerd, beroepschrift indienen. Stuur uw schriftelijk gemotiveerd beroep, als ook een voorlopige voorziening,  aan de voorzitter van de Afdeling Bestuursrechtspraak van de Raad van State, Postbus 20019, 2500 EA Den Haag. Bij de indiening van een beroep en verzoek om voorlopige voorziening moet griffierecht worden betaal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5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5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5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plan Kruisdijk 10 Poortugaal</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39351</meta:user-defined>
    <meta:user-defined meta:name="OVERHEIDop.StcrtID/DC.identifier">stcrt-2017-39351</meta:user-defined>
    <meta:user-defined meta:name="OVERHEID.TaxonomieBeleidsagenda/OVERHEID.category">Ruimte en infrastructuur | Organisatie en beleid</meta:user-defined>
    <meta:user-defined meta:name="OVERHEID.Gemeente/DC.spatial">Albrandswaard</meta:user-defined>
    <meta:user-defined meta:name="OVERHEIDop.Ruimtelijkplan/OVERHEIDop.bekendmakingBetreffendePlan">NL.IMRO.0613.Kruisdijk10-VST1</meta:user-defined>
    <meta:user-defined meta:name="DCTERMS.abstract">Bouw van twee loodsen en het plaatsen van een hekwerk met schuifpoort</meta:user-defined>
    <meta:user-defined meta:name="OVERHEID.Organisatietype/OVERHEID.organisationType">gemeente</meta:user-defined>
    <meta:user-defined meta:name="OVERHEID.Informatietype/DC.type">officiële publicatie</meta:user-defined>
    <dc:language>nl</dc:language>
    <meta:user-defined meta:name="OVERHEID.Gemeente/DC.creator">Albrandswaard</meta:user-defined>
    <meta:user-defined meta:name="OVERHEID.PostcodeHuisnummer/OVERHEIDop.postcodeHuisnummer">3176PG 29</meta:user-defined>
    <meta:user-defined meta:name="OVERHEIDop.woonplaats">Poortugaal</meta:user-defined>
    <meta:user-defined meta:name="OVERHEIDop.straatnaam">Krui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962 430683</meta:user-defined>
    <meta:user-defined meta:name="OVERHEIDop.versieInformatie"/>
  </office:meta>
</office:document-meta>
</file>