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Amersfoortsestraatweg 27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omgevingsvergunning uitgebreide procedure</text:span>
          </text:p>
            <text:p text:style-name="tussenkopcur">Amersfoortsestraatweg 27, 1401 CV Bussum</text:p>
            <text:p text:style-name="common-al">Het brandveilig gebruiken van het hotel Jan Tabak.</text:p>
            <text:p text:style-name="common-al">30-06-2017</text:p>
            <text:p text:style-name="tussenkopcur">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Let op de bekendmaking van de vergunning en publicatie van de vergunning vindt niet altijd op dezelfde dag plaats. Wilt u meer weten, neemt u dan contact met ons op. </text:p>
            <text:p text:style-name="common-al"/>
            <text:p text:style-name="last-al">Gemeente Gooise Meren, 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4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4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Amersfoortsestraatweg 27 te Bussum</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341</meta:user-defined>
    <meta:user-defined meta:name="OVERHEIDop.StcrtID/DC.identifier">stcrt-2017-39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V 27</meta:user-defined>
    <meta:user-defined meta:name="OVERHEIDop.woonplaats">Bussum</meta:user-defined>
    <meta:user-defined meta:name="OVERHEIDop.straatnaam">Amersfoorts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757 477301</meta:user-defined>
    <meta:user-defined meta:name="OVERHEIDop.versieInformatie"/>
  </office:meta>
</office:document-meta>
</file>