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gesloten verklaring Elsenerveldweg, De Oplegger en Brilsteeg in Rij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periode tussen 17 juli en 29 juli 2017 zijn de volgende weggedeelten in het buitengebied van Rijssen afgesloten voor gemotoriseerd verkeer:</text:p>
            <text:p text:style-name="common-al">-De Elsenerveldweg tussen Middeldijk en De oplegger.</text:p>
            <text:p text:style-name="common-al">-De Oplegger tussen Borkeld en Elsenerveldweg.</text:p>
            <text:p text:style-name="common-al">-De Brilsteeg tussen Borkeld en Postweg.</text:p>
            <text:p text:style-name="common-al"/>
            <text:p text:style-name="common-al">Deze tijdelijke maatregel geldt niet voor aanwonenden en ten behoeve van de exploitatie van de aanliggende percelen.</text:p>
            <text:p text:style-name="common-al"/>
            <text:p text:style-name="last-al">De tijdelijke maatregelen zijn genomen om sluipverkeer te voorkomen tussen de kern Rijssen en de A1, gedurende de termijn dat de provinciale Weg N350 tussen Rijssen en Holten gesloten is verklaard voor het uitvoeren van onderhoud.]</text:p>
            <text:p text:style-name="tekst_bottom"/>
          </text:section>
        </text:section>
        <text:section text:name="zakelijke-mededeling-sluiting_id1-3-2-2" text:style-name="zakelijke-mededeling-sluiting">
          <text:section text:name="gegeven_id1-3-2-2-1" text:style-name="gegeven">
            <text:p text:style-name="dagtekening">
            <text:span text:style-name="plaats">Rijssen, 4 juli 2017.</text:span>
            <text:span text:style-name="datum"/>
          </text:p>
          </text:section>
          <text:section text:name="ondertekening_id1-3-2-2-2">
            <text:p><text:span text:style-name="functie">Burgemeester en wethouders van Rijssen-Holten,</text:span></text:p>
            <text:p><text:span text:style-name="deze">Namens deze:</text:span></text:p>
            <text:p><text:span text:style-name="ondertekening_naam">
            <text:span text:style-name="voornaam">Bertus </text:span>
            <text:span text:style-name="achternaam">Dekkers,</text:span>
          </text:span></text:p>
          </text:section>
          <text:section text:name="ondertekening_id1-3-2-2-3">
            <text:p><text:span text:style-name="ondertekening_naam">
            <text:span text:style-name="voornaam">beleidsmedewerkers uitvoering  </text:span>
            <text:span text:style-name="achternaam"/>
          </text:span></text:p>
            <text:p><text:span text:style-name="ondertekening_naam">
            <text:span text:style-name="achternaam">Gemeente Rijssen-Holten Domein Ruimte, team RTO</text:span>
          </text:span></text:p>
          </text:section>
          <text:section text:name="ondertekening_id1-3-2-2-4">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3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3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33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gesloten verklaring Elsenerveldweg, De Oplegger en Brilsteeg in Rijssen</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334</meta:user-defined>
    <meta:user-defined meta:name="OVERHEIDop.StcrtID/DC.identifier">stcrt-2017-39334</meta:user-defined>
    <meta:user-defined meta:name="DCTERMS.alternative">Gemeente Rijssen-Holten - Tijdelijke afsluiting landbouwwegen - Rijssen (buitengebied)</meta:user-defined>
    <meta:user-defined meta:name="OVERHEID.Organisatietype/OVERHEID.organisationType">gemeente</meta:user-defined>
    <meta:user-defined meta:name="OVERHEID.Gemeente/DC.creator">Rijssen-Holten</meta:user-defined>
    <meta:user-defined meta:name="OVERHEID.TaxonomieBeleidsagenda/OVERHEID.category">Verkeer | Organisatie en beleid</meta:user-defined>
    <meta:user-defined meta:name="OVERHEID.Gemeente/DC.spatial">Rijssen-Holten</meta:user-defined>
    <meta:user-defined meta:name="OVERHEID.PostcodeHuisnummer/OVERHEIDop.postcodeHuisnummer">7462PN 4</meta:user-defined>
    <meta:user-defined meta:name="OVERHEIDop.woonplaats">Rijssen</meta:user-defined>
    <meta:user-defined meta:name="OVERHEIDop.straatnaam">Elsenerveldweg</meta:user-defined>
    <meta:user-defined meta:name="OVERHEID.PostcodeHuisnummer/OVERHEIDop.postcodeHuisnummer">7462</meta:user-defined>
    <meta:user-defined meta:name="OVERHEIDop.woonplaats">Holten</meta:user-defined>
    <meta:user-defined meta:name="OVERHEIDop.straatnaam">De Oplegger</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Tijdelijke geslotenverklaring voor gemotoriseerd verkeer, ter voorkoming van sluipverkeer tussen de kern Rijssen en de A1</meta:user-defined>
    <meta:user-defined meta:name="OVERHEIDop.verkeersbordcode">C12</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229961 477092</meta:user-defined>
    <meta:user-defined meta:name="OVERHEID.EPSG28992/DC.spatial">229331 476826</meta:user-defined>
    <meta:user-defined meta:name="OVERHEID.EPSG28992/DC.spatial">229228 476856</meta:user-defined>
    <meta:user-defined meta:name="OVERHEIDop.versieInformatie"/>
  </office:meta>
</office:document-meta>
</file>