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emerfestijn 2017</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jaarlijks het Diemer Festijn wordt georganiseerd;</text:p>
              </text:list-item>
              <text:list-item text:style-override="id1-3-2-2-1-3-2">
                <text:number>-</text:number>
                <text:p text:style-name="al">bovengenoemd festijn van belang wordt geacht voor de bevolking van Diemen;</text:p>
              </text:list-item>
              <text:list-item text:style-override="id1-3-2-2-1-3-3">
                <text:number>-</text:number>
                <text:p text:style-name="al">het noodzakelijk is te beschikken over voldoende ruimte op een centrale plaats;</text:p>
              </text:list-item>
              <text:list-item text:style-override="id1-3-2-2-1-3-4">
                <text:number>-</text:number>
                <text:p text:style-name="al">het team Vergunningen een vergunning heeft afgegeven voor dit evenement;</text:p>
              </text:list-item>
              <text:list-item text:style-override="id1-3-2-2-1-3-5">
                <text:number>-</text:number>
                <text:p text:style-name="al">voor een veilig verloop van de activiteiten waaronder het Diemer Festijn en de kermis het wenselijk is tijdelijk de verkeerssituatie aan te passen, d.w.z. het afsluiten van de Ouddiemerlaan, de D.J. den Hartoglaan en het parkeerterrein naast het gemeentehuis;</text:p>
              </text:list-item>
              <text:list-item text:style-override="id1-3-2-2-1-3-6">
                <text:number>-</text:number>
                <text:p text:style-name="al">door bovengenoemde afsluitingen het noodzakelijk is dat nood- en hulpdiensten een onbelemmerde doorgang hebben op de Prins Mauritslaan;</text:p>
              </text:list-item>
              <text:list-item text:style-override="id1-3-2-2-1-3-7">
                <text:number>-</text:number>
                <text:p text:style-name="al">het parkeren van de kermisexploitanten op een deel van de Willem de Zwijgerlaan en op het parkeerterrein aan de Prins Bernhardlaan mogelijk gemaakt dient te worden;</text:p>
              </text:list-item>
              <text:list-item text:style-override="id1-3-2-2-1-3-8">
                <text:number>-</text:number>
                <text:p text:style-name="al">GVB buslijn 44 op de omleidingsroute Martin Luther Kinglaan-Tobias Asserlaan-Wilhelminaplantsoen-Burg. Bickerstraat over voldoende passeermogelijkheden moet beschikken om ongehinderd en op veilige wijze de dienstregeling te kunnen uitvoeren;</text:p>
              </text:list-item>
              <text:list-item text:style-override="id1-3-2-2-1-3-9">
                <text:number>-</text:number>
                <text:p text:style-name="al">voor een veilig verloop van dit evenement het noodzakelijk is eventueel geparkeerde voertuigen in bovengenoemde straten en parkeerterreinen weg te slepen; </text:p>
              </text:list-item>
              <text:list-item text:style-override="id1-3-2-2-1-3-10">
                <text:number>-</text:number>
                <text:p text:style-name="al">voor een veilig verloop van dit evenement het noodzakelijk is een voetgangerszone in te stellen voor het evenemententerrein;</text:p>
              </text:list-item>
              <text:list-item text:style-override="id1-3-2-2-1-3-11">
                <text:number>-</text:number>
                <text:p text:style-name="al">voor een veilig verloop van de kraampjesmarkt op de zaterdag van het festijn het noodzakelijk is een deel van het fietspad Nelson Mandelapark uit het verkeer te halen;</text:p>
              </text:list-item>
              <text:list-item text:style-override="id1-3-2-2-1-3-12">
                <text:number>-</text:number>
                <text:p text:style-name="al">dat genoemde wegen c.q. weggedeelten zijn gelegen binnen de bebouwde kom van en/of in beheer zijn bij de gemeente Diemen;</text:p>
              </text:list-item>
              <text:list-item text:style-override="id1-3-2-2-1-3-13">
                <text:number>-</text:number>
                <text:p text:style-name="al">met de politie, wijkteam Diemen, op 15-6-2017 overleg is gevoerd.</text:p>
              </text:list-item>
            </text:list>
            <text:p text:style-name="common-al">gelet op artikel 18 van de Wegenverkeerswet 1994, artikel 34 Besluit administratieve bepalingen inzake het wegverkeer, het besluit van de gemeenteraad van Diemen d.d. 30 maart 1995, no. 95-44 en de “Algemene Regeling Mandaat, Machtiging en Volmacht gemeente Diemen 2008” d.d. 1-2-2008;</text:p>
            <text:p text:style-name="common-al">B E S L U I TEN:</text:p>
            <text:list text:style-name="id1-3-2-2-1-6">
              <text:list-item text:style-override="id1-3-2-2-1-6-1">
                <text:number>-</text:number>
                <text:p text:style-name="al">op de Ouddiemerlaan, voor wat betreft het gedeelte tussen de parkeergarage winkelcentrum “Diemerplein” en het Wilhelminaplantsoen, en op de D.J. den Hartoglaan parkeervakken vrij te maken van geparkeerde voertuigen voor de periode van zondag 3 september 2017 18.00 uur tot maandag 11 september 2017 14.00 uur middels de plaatsing van borden E7 van bijlage 1 van het Reglement Verkeersregels en Verkeerstekens 1990 met bijbehorend onderbord “geldt vanaf zo. 3-9-’17 18.00 h tot ma. 11-9-’17 14.00 h”;</text:p>
              </text:list-item>
              <text:list-item text:style-override="id1-3-2-2-1-6-2">
                <text:number>-</text:number>
                <text:p text:style-name="al">de Ouddiemerlaan, voor wat betreft het gedeelte tussen de parkeergarage winkelcentrum “Diemerplein” en het Wilhelminaplantsoen, en de D.J. den Hartoglaan af te sluiten voor al het verkeer met ingang van maandag 4 september 2017 06.00 uur tot maandag 11 september 2017 14.00 uur middels de plaatsing van borden C1 van bijlage 1 van het Reglement Verkeersregels en Verkeerstekens 1990;</text:p>
              </text:list-item>
              <text:list-item text:style-override="id1-3-2-2-1-6-3">
                <text:number>-</text:number>
                <text:p text:style-name="al">het parkeerterrein naast het gemeentehuis ten behoeve van de kermis vrij te maken van geparkeerde voertuigen voor de periode van zondag 3 september 2017 18.00 uur tot dinsdag 12 september 2017 00.00 uur middels de plaatsing van bord E4 van bijlage 1 van het Reglement Verkeersregels en Verkeerstekens 1990 met bijbehorend onderbord met de tekst “geldt vanaf zo. 3-9-‘17 18.00 h tot di. 12-9-‘17 i.v.m. kermis”;</text:p>
              </text:list-item>
              <text:list-item text:style-override="id1-3-2-2-1-6-4">
                <text:number>-</text:number>
                <text:p text:style-name="al">het parkeerterrein naast het gemeentehuis met ingang vanaf zondag 3 september 2017 van 18.00 uur tot dinsdag 12 september 2017 af te sluiten voor al het verkeer middels de plaatsing van bord C1 van bijlage 1 van het Reglement Verkeersregels en Verkeerstekens 1990; </text:p>
              </text:list-item>
              <text:list-item text:style-override="id1-3-2-2-1-6-5">
                <text:number>-</text:number>
                <text:p text:style-name="al">een stopverbod in te stellen aan weerszijden van de Prins Mauritslaan voor de periode van maandag 4 september 2017 00.00 uur tot dinsdag 12 september 2017 00.00 uur middels de plaatsing van borden E2 van bijlage 1 van het Reglement Verkeersregels en Verkeerstekens 1990 met bijbehorend onderbord met de tekst “geldt vanaf ma. 4-9-‘17 00.00 h tot di. 12-9-‘17 00.00 h”;</text:p>
              </text:list-item>
              <text:list-item text:style-override="id1-3-2-2-1-6-6">
                <text:number>-</text:number>
                <text:p text:style-name="al">het parkeerterrein van sporthal Diemen aan de Prins Bernhardlaan voor de periode van vrijdag 1 september 2017 18.00 uur tot dinsdag 12 september 2017 00.00 uur vrij te maken van geparkeerde voertuigen, ten behoeve van exploitanten kermis, middels de plaatsing van bord E4 van bijlage 1 van het Reglement Verkeersregels en Verkeerstekens 1990 met onderbord met de tekst “geldt vanaf vrij. 1-9-‘17 18.00 h tot di. 12-9-‘17 i.v.m. kermisvoertuigen”;</text:p>
              </text:list-item>
              <text:list-item text:style-override="id1-3-2-2-1-6-7">
                <text:number>-</text:number>
                <text:p text:style-name="al">het parkeerterrein van sporthal Diemen aan de Prins Bernhardlaan met ingang vanaf vrijdag 1 september 2017 van 18.00 uur tot dinsdag 12 september 2017 af te sluiten voor al het verkeer middels de plaatsing van bord C1 van bijlage 1 van het Reglement Verkeersregels en Verkeerstekens 1990;</text:p>
              </text:list-item>
              <text:list-item text:style-override="id1-3-2-2-1-6-8">
                <text:number>-</text:number>
                <text:p text:style-name="al">een aantal parkeervakken op de Willem de Zwijgerlaan voor de periode van vrijdag 1 september 2017 18.00 uur tot dinsdag 12 september 2017 00.00 uur te reserveren voor exploitanten van de kermis middels de plaatsing van borden E7 van bijlage 1 van het Reglement Verkeersregels en Verkeerstekens 1990 en bijbehorend onderbord met de tekst “geldt vanaf vrij. 1-9-‘17 18.00 h tot di. 12-9-‘17 i.v.m. kermisvoertuigen”;</text:p>
              </text:list-item>
              <text:list-item text:style-override="id1-3-2-2-1-6-9">
                <text:number>-</text:number>
                <text:p text:style-name="al">op de Martin Luther Kinglaan, Tobias Asserlaan, de Arent Krijtsstraat en de Burg. Bickerstraat voor de periode van maandag 4 september 2017 00.00 uur tot dinsdag 12 september 2017 00.00 uur parkeervakken vrij te maken van geparkeerde voertuigen ten behoeve van het passeren van GVB-buslijn 44 door de plaatsing van borden E7 van bijlage 1 van het Reglement Verkeersregels en Verkeerstekens 1990 en bijbehorend onderbord met de tekst “geldt vanaf ma. 4-9-‘17 00.00 h tot di. 12-9-‘17 00.00 h i.v.m. passeren bus”; </text:p>
              </text:list-item>
              <text:list-item text:style-override="id1-3-2-2-1-6-10">
                <text:number>-</text:number>
                <text:p text:style-name="al">op de Burg. Bickerstraat een tijdelijke bushalte in te stellen door de plaatsing van borden L3 van bijlage 1 van het Reglement Verkeersregels en Verkeerstekens 1990 en bijbehorend onderbord met de tekst “geldt vanaf ma. 4-9-‘17 00.00 h tot di. 12-9-‘17;</text:p>
              </text:list-item>
              <text:list-item text:style-override="id1-3-2-2-1-6-11">
                <text:number>-</text:number>
                <text:p text:style-name="al">een voetgangerszone in te stellen voor het gebied wat is aangewezen als evenemententerrein vanaf maandag 4 september 2017 06.00 uur tot dinsdag 12 september 2017 uur middels de plaatsing van borden G7 van bijlage 1 van het Reglement Verkeersregels en Verkeerstekens 1990 met bijbehorende onderborden;</text:p>
              </text:list-item>
              <text:list-item text:style-override="id1-3-2-2-1-6-12">
                <text:number>-</text:number>
                <text:p text:style-name="al">op de Ouddiemerlaan ter hoogte van het voormalige postkantoor en in de Albert Loethoelistraat voor de periode vanaf zondag 3 september 2017 12.00 uur tot dinsdag 12 september 2017 in totaal vier tijdelijke gehandicaptenparkeerplaatsen op kenteken in te stellen door het plaatsen van borden E6 van bijlage 1 van het Reglement Verkeersregels en Verkeerstekens 1990 met bijbehorend onderbord met de tekst “geldt vanaf zo. 3-9-’17 12.00 h tot di. 12-9-’17” en bijbehorend kentekenbord ter vervanging van bestaande gehandicaptenparkeerplaatsen op het evenemententerrein;</text:p>
              </text:list-item>
              <text:list-item text:style-override="id1-3-2-2-1-6-13">
                <text:number>-</text:number>
                <text:p text:style-name="al">het fietspad “Nelson Mandelapark” op zaterdag 9 september 2017 gesloten te verklaren voor fietsverkeer door de plaatsing van borden C1 van bijlage 1 van het Reglement Verkeersregels en Verkeerstekens 1990 met onderbord “afgesloten op za. 9-9-’17 vanaf 6.00 h tot 17.00 h”;</text:p>
              </text:list-item>
              <text:list-item text:style-override="id1-3-2-2-1-6-14">
                <text:number>-</text:number>
                <text:p text:style-name="al">de wegsleepregeling van toepassing te verklaren;</text:p>
              </text:list-item>
              <text:list-item text:style-override="id1-3-2-2-1-6-15">
                <text:number>-</text:number>
                <text:p text:style-name="al">de verkeersmaatregelen uit te voeren zoals aangegeven op de bij dit besluit behorende en gewaarmerkte tekeningen 222-032-010 en 222-902-006.</text:p>
              </text:list-item>
            </text:list>
            <text:p text:style-name="common-al">Bevoegd namens “burgemeester en wethouders van Diemen” op grond van de </text:p>
            <text:p text:style-name="common-al">Bevoegdhedenregeling gemeente Diemen, nr. 11-22-05.</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13 juli 2017 openbaar gemaakt en in zijn geheel in te zien op de website van de Staatscourant (www.officielebekendmakingen.nl). Dit is de enige rechtsgeldige bekendmaking. Een gelijkluidend exemplaar met eventuele bijlagen is tot dinsdag 7 september 2017 in te zien bij de receptie in het gemeentehuis.</text:p>
            <text:p text:style-name="common-al">Op grond van de Algemene Wet Bestuursrecht kan iedere belanghebbende binnen zes weken na de datum van bekendmaking bij ons bezwaar maken tegen dit besluit door het indienen van een bezwaarschrift.</text:p>
            <text:p text:style-name="common-al">Het bezwaarschrift dient ondertekend te zijn en tenminste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omschrijving van het besluit waartegen bezwaar wordt gemaakt</text:p>
              </text:list-item>
              <text:list-item text:style-override="id1-3-2-2-1-17-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Indien u bij ons een bezwaarschrift hebt ingediend, kunt u tevens op grond van artikel 8:81 van de Algemene Wet Bestuursrecht de president van de Arrondissementsrechtbank te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President van de Arrondissementsrechtbank te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3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3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emerfestijn 2017</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39330</meta:user-defined>
    <meta:user-defined meta:name="OVERHEIDop.StcrtID/DC.identifier">stcrt-2017-39330</meta:user-defined>
    <meta:user-defined meta:name="DCTERMS.alternative">Gemeente Diemen - verkeersbesluit Diemer Festijn 2017 - centrumgebied</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tijdelijke verkeersmaatregelen ten behoeve van Diemer Festijn 2017</meta:user-defined>
    <meta:user-defined meta:name="OVERHEIDop.verkeersbordcode">C1</meta:user-defined>
    <meta:user-defined meta:name="OVERHEIDop.verkeersbordcode">E2</meta:user-defined>
    <meta:user-defined meta:name="OVERHEIDop.verkeersbordcode">E4</meta:user-defined>
    <meta:user-defined meta:name="OVERHEIDop.verkeersbordcode">E6</meta:user-defined>
    <meta:user-defined meta:name="OVERHEIDop.verkeersbordcode">E7</meta:user-defined>
    <meta:user-defined meta:name="OVERHEIDop.verkeersbordcode">G7</meta:user-defined>
    <meta:user-defined meta:name="OVERHEIDop.verkeersbordcode">L3</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902-006|exb-2017-29044</meta:user-defined>
    <meta:user-defined meta:name="OVERHEIDop.externeBijlage">tekening 222-032-010|exb-2017-29045</meta:user-defined>
    <meta:user-defined meta:name="OVERHEIDop.versieInformatie"/>
  </office:meta>
</office:document-meta>
</file>