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3</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pan text:style-name="nadrukvet">Ittervoort</text:span>
            <text:span text:style-name="nadrukvet">-Venlo</text:span>
            <text:span text:style-name="nadrukvet">)</text:span>
            <text:span text:style-name="nadrukvet"/>
          </text:p>
            <text:p text:style-name="tussenkopvet">
            <text:span text:style-name="nadrukvet">(</text:span>
            <text:span text:style-name="nadrukvet">TIJDELIJKE</text:span>
            <text:span text:style-name="nadrukvet"> VERKEERSMAATREGELEN)</text:span>
          </text:p>
            <text:p text:style-name="tussenkopvet">
            <text:span text:style-name="nadrukvet">Tijdelijke afsluiting</text:span>
          </text:p>
            <text:p text:style-name="tussenkopvet">
            <text:span text:style-name="nadrukvet">GEDEPUTEERDE STATEN VAN LIMBURG</text:span>
          </text:p>
            <text:p text:style-name="tussenkopvet">
            <text:span text:style-name="nadrukvet">Overwegingen ten aanzien van het besluit</text:span>
          </text:p>
            <text:p text:style-name="tussenkopvet">
            <text:span text:style-name="nadrukvet">Bevoegd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De betreffende weg N273, is een voor het openbaar verkeer openstaande weg in eigendom en in beheer bij de provincie Limburg.</text:p>
            <text:p text:style-name="considerans.al">Op grond van artikel 18, eerste lid onder b, van de Wegenverkeerswet 1994 alsook op grond van “Mandaat van Gedeputeerde Staten van Limburg” zijn wij bevoegd dit besluit te nemen.</text:p>
            <text:p text:style-name="tussenkopvet">
            <text:span text:style-name="nadrukvet">Motivering</text:span>
          </text:p>
            <text:p text:style-name="considerans.al">In het kader van het vervangen van de top- en onderlaag op de N273, tussen km 71.000 en km 71.800 (tussen kruispunt N273/N275 en toe- en afrit A73), worden reconstructie werkzaamheden uitgevoerd door de gemeente Venlo.</text:p>
            <text:p text:style-name="considerans.al">De werkzaamheden betreffen aanvullende geluid reducerende maatregelen voor de wijk de Vossener.</text:p>
            <text:p text:style-name="considerans.al">De tijdelijke afsluiting van de N273 is voorzien op 04-09-2017 van 21.00 uur tot en met 15-09-2017 tot 04.00 uur of zoveel eerder of later als nodig blijkt.</text:p>
            <text:p text:style-name="considerans.al">Het is daarom gewenst dat voor het instellen van de tijdelijke verkeersmaatregelen borden en verkeerstekens worden geplaatst ten behoeve van het uitvoeren van werkzaamheden en het omleiden van alle verkeer.</text:p>
            <text:p text:style-name="considerans.al">De omleidingen worden weergegeven op de tekening ‘Vervangen toplaag asfalt N273’ met tekeningnummer 10T17053-103-0 d.d. 08-05-2017 met de status ‘Definitief.</text:p>
            <text:p text:style-name="tussenkopvet">
            <text:span text:style-name="nadrukvet">Belangenafweging</text:span>
          </text:p>
            <text:p text:style-name="considerans.al">Gebleken is dat de activiteiten, voorkomend uit de werkzaamheden en de combinatie met de verkeersmaatregelen het wegbeeld veranderen en hierdoor het verwachtingspatroon van de weggebruiker wordt verstoord. Het is daarom gewenst dat de benodigde maatregelen en voorzieningen worden getroffen die gericht zijn op de gelijkwaardige belangen van het realiseren van goede omstandigheden, het bevorderen van de verkeersveiligheid voor de deelnemers en weggebruikers en het beperken van de verkeershinder en het zoveel mogelijk voorkomen van congestie.</text:p>
            <text:p text:style-name="considerans.al">De maatregelen worden samengesteld en geplaatst conform de CROW-publicaties ‘Werk in Uitvoering’ die voor iedereen veilig en duidelijk is. Op deze wijze kunnen de werkzaamheden op een verkeersveilige manier worden uitgevoerd.</text:p>
            <text:p text:style-name="considerans.al">De afsluiting gaat hinder en ongemak met zich meebrengen voor weggebruikers, omwonenden en bedrijven op de route naar hun woning of bedrijf. Men zal er dus rekening mee moeten houden dat de reistijd langer of de bereikbaarheid slechter kan wor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Met de hulpdiensten, politie, OV en de betrokken gemeente heeft afstemming plaats gevonden en zijn afspraken opgenomen in een veiligheidsplan.</text:p>
            <text:p text:style-name="tussenkopvet">
            <text:span text:style-name="nadrukvet">Overig</text:span>
          </text:p>
            <text:p text:style-name="considerans.al">De in dit verkeersbesluit genoemde verkeersmaatregelen strekken tot de volgende in artikel 2 van de Wegenverkeerswet 1994 genoemde belangen:</text:p>
            <text:list text:style-name="id1-3-2-1-1-25">
              <text:list-item text:style-override="id1-3-2-1-1-25-1">
                <text:number>a.</text:number>
                <text:p text:style-name="al">het verzekeren van de veiligheid op de weg;</text:p>
              </text:list-item>
              <text:list-item text:style-override="id1-3-2-1-1-25-2">
                <text:number>b.</text:number>
                <text:p text:style-name="al">het beschermen van de weggebruikers en passagiers;</text:p>
              </text:list-item>
              <text:list-item text:style-override="id1-3-2-1-1-25-3">
                <text:number>c.</text:number>
                <text:p text:style-name="al">het in stand houden van de weg en het waarborgen van de bruikbaarheid daarvan;</text:p>
              </text:list-item>
              <text:list-item text:style-override="id1-3-2-1-1-25-4">
                <text:number>d.</text:number>
                <text:p text:style-name="al">het zoveel mogelijk waarborgen van de vrijheid van het verkeer;</text:p>
              </text:list-item>
            </text:list>
            <text:p text:style-name="considerans.al">Gelet op artikel 25 van het Besluit administratieve bepalingen inzake het wegverkeer (BABW) is overleg gepleegd met de gemeente Venlo.</text:p>
            <text:p text:style-name="considerans.al">Gelet op artikel 26 van het Besluit administratieve bepalingen inzake het wegverkeer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Gedeputeerde Staten van Limburg:</text:p>
            <text:list text:style-name="id1-3-2-1-2-3">
              <text:list-item text:style-override="id1-3-2-1-2-3-1">
                <text:number>1.</text:number>
                <text:p text:style-name="al">In verband met werkzaamheden aan de N273 (Ittervoort-Venlo) tussen km 71.000 en km 71.800 tijdelijke verkeersmaatregelen te treffen. De verkeersmaatregelen betreffen de tijdelijke plaatsing van rood-wit geblokte afzethekken, het inzetten van verkeersregelaars en het plaatsen van bijbehorende borden<text:span text:style-name="nadrukvet"> model C01 + uitgezonderd werkverkeer</text:span>, alsmede borden <text:span text:style-name="nadrukvet">model A1, model D02, model D03 </text:span>van bijlage 1 van het RVV 1990, in de periode van 04-09-2017 van 21.00 uur tot en met 15-09-2017 tot 04.00 uur of zoveel eerder of later als nodig blijkt.</text:p>
              </text:list-item>
              <text:list-item text:style-override="id1-3-2-1-2-3-2">
                <text:number>2.</text:number>
                <text:p text:style-name="al">Dit verkeersbesluit te publiceren in de Staatscourant</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Inwerkingtreding besluit</text:span>
        </text:p>
          <text:p text:style-name="bezwaarschrift_al">Dit besluit treedt in werking door publicatie in de Staatcourant (<text:a xlink:href="http://www.officielebekendmakingen.nl/" xlink:type="simple">www.officielebekendmakingen.nl</text:a>) </text:p>
          <text:p text:style-name="bezwaarschrift_al">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text:p>
          <text:p text:style-name="bezwaarschrift_al">U kunt ook digitaal een verzoek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Gedeputeerde Staten van Limburg</text:p>
          <text:p text:style-name="bezwaarschrift_al">namens dezen,</text:p>
          <text:p text:style-name="bezwaarschrift_al">drs. M. Buring</text:p>
          <text:p text:style-name="bezwaarschrift_al">clustermanager Wegbeheer</text:p>
          <text:p text:style-name="bezwaarschrift_al">
          <text:span text:style-name="nadrukvet">Afschrift:</text:span>
        </text:p>
          <text:p text:style-name="bezwaarschrift_al">Provincie Limburg, afd. Wegbeh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2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2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2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73</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322</meta:user-defined>
    <meta:user-defined meta:name="OVERHEIDop.StcrtID/DC.identifier">stcrt-2017-39322</meta:user-defined>
    <meta:user-defined meta:name="DCTERMS.alternative">Provincie Limburg - Tijdelijke verkeersmaatregelen, betreffende geluidswerende voorzieningen ten behoeve van de wijk Vossener, op de provinciale weg N273 - Tussen kruispunt N273/N275 en toe- en afrit A73</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Gemeente/DC.spatial">Venlo</meta:user-defined>
    <meta:user-defined meta:name="OVERHEID.PostcodeHuisnummer/OVERHEIDop.postcodeHuisnummer">5991</meta:user-defined>
    <meta:user-defined meta:name="OVERHEID.PostcodeHuisnummer/OVERHEIDop.postcodeHuisnummer">5926</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Wegcategorie/OVERHEIDvb.wegcategorie">Stroom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46987</meta:user-defined>
    <meta:user-defined meta:name="DCTERMS.abstract">Tijdelijke verkeersmaatregelen betreffende geluidswerende voorzieningen op de N273</meta:user-defined>
    <meta:user-defined meta:name="OVERHEIDop.verkeersbordcode">A1</meta:user-defined>
    <meta:user-defined meta:name="OVERHEIDop.verkeersbordcode">C1</meta:user-defined>
    <meta:user-defined meta:name="OVERHEIDop.verkeersbordcode">D2</meta:user-defined>
    <meta:user-defined meta:name="OVERHEIDop.verkeersbordcode">D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N273|exb-2017-29041</meta:user-defined>
    <meta:user-defined meta:name="OVERHEID.EPSG28992/DC.spatial">205469 373651</meta:user-defined>
    <meta:user-defined meta:name="OVERHEID.EPSG28992/DC.spatial">206243 375115</meta:user-defined>
    <meta:user-defined meta:name="OVERHEIDop.versieInformatie"/>
  </office:meta>
</office:document-meta>
</file>