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IJweg 425, 2143CJ Boesingheliede, Trainingsstal Breure, verplaatsen van een bestaande paarden trainingsstal inclusief opstallen (aspect RO), zaak 27108, OLO-nummer: 178524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31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31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31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IJweg 425, 2143CJ Boesingheliede, Trainingsstal Breure, verplaatsen van een bestaande paarden trainingsstal inclusief opstallen (aspect RO), zaak 27108, OLO-nummer: 1785245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7</meta:user-defined>
    <meta:user-defined meta:name="OVERHEIDop.publicationIssue">39319</meta:user-defined>
    <meta:user-defined meta:name="OVERHEIDop.StcrtID/DC.identifier">stcrt-2017-393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3CJ 425</meta:user-defined>
    <meta:user-defined meta:name="OVERHEIDop.woonplaats">Boesingheliede</meta:user-defined>
    <meta:user-defined meta:name="OVERHEIDop.straatnaam">IJ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319 486028</meta:user-defined>
    <meta:user-defined meta:name="OVERHEIDop.versieInformatie"/>
  </office:meta>
</office:document-meta>
</file>