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 omgevingsvergunning (uitgebreide procedure), Hoofdweg 1410, 2153 LV Nieuw-Vennep, Handelmaatschappij Blauw B.V., het oprichten van vijf vrijstaande woningen, twee carports, het aanleggen van een uitrit en het plaatsen van erf- of perceel afscheiding (aspecten bouw, RO, uitvoeren van werk, veranderen van een uitweg en slopen, zaak 1559246, OLO-nummer: 247862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 zienswijzen</text:span>
            </text:span>
          </text:p>
            <text:p text:style-name="common-al">De ontwerpbeschikking en de bijbehorende stukken liggen  met ingang van de dag na publicatie gedurende zes weken ter inzage op <text:a xlink:href="http://www.odnzkg.nl/" xlink:type="simple">www.odnzkg.nl</text:a> onder bekendmakingen  en bij de gemeente Haarlemmermeer, Raadhuisplein 1 te Hoofddorp. Binnen de  inzagetermijn kan een ieder zienswijzen over de ontwerpbeschikking naar voren  brengen via digitale formulieren op de website <text:a xlink:href="http://www.odnzkg.nl/" xlink:type="simple">www.odnzkg.nl</text:a>. Geef duidelijk aan als u niet wilt dat uw naam en  adres bekend gemaakt worden. Een schriftelijke zienswijze stuurt u aan de  Omgevingsdienst Noordzeekanaalgebied, Regiebureau, Postbus 209, 1500 EE Zaandam.  Heeft u vragen over deze procedure of wilt u mondelinge zienswijzen naar voren  brengen dan kunt u gebruik maken van het contactformulier op <text:a xlink:href="http://www.odnzkg.nl/" xlink:type="simple">www.odnzkg.nl</text:a>. Er wordt dan contact  met u opgenomen. Wij maken u erop attent dat slechts beroep tegen de  uiteindelijke beschikking kan worden ingediend als men belanghebbende is bij die  beschikking en als een zienswijze naar voren is gebracht over de 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1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31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31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 omgevingsvergunning (uitgebreide procedure), Hoofdweg 1410, 2153 LV Nieuw-Vennep, Handelmaatschappij Blauw B.V., het oprichten van vijf vrijstaande woningen, twee carports, het aanleggen van een uitrit en het plaatsen van erf- of perceel afscheiding (aspecten bouw, RO, uitvoeren van werk, veranderen van een uitweg en slopen, zaak 1559246, OLO-nummer: 2478629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7</meta:user-defined>
    <meta:user-defined meta:name="OVERHEIDop.publicationIssue">39317</meta:user-defined>
    <meta:user-defined meta:name="OVERHEIDop.StcrtID/DC.identifier">stcrt-2017-393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K</meta:user-defined>
    <meta:user-defined meta:name="OVERHEIDop.woonplaats">Nieuw-Vennep</meta:user-defined>
    <meta:user-defined meta:name="OVERHEIDop.straatnaam">Hoof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991 475947</meta:user-defined>
    <meta:user-defined meta:name="OVERHEIDop.versieInformatie"/>
  </office:meta>
</office:document-meta>
</file>